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insverkiezing CV de Foekepot in de locatie het Mauritiusgebouw aan de Prins Bernhardstraat 4 in Silvolde.</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burgemeester een besluit genomen op de aanvraag voor het organiseren van de Prinsverkiezing CV de Foekepot op 12 november 22 in de locatie het Mauritiusgebouw aan de Prins Bernhardstraat 4 in Silvolde. Het besluit is verzonden op 11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1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Prinsverkiezing CV de Foekepot in de locatie het Mauritiusgebouw aan de Prins Bernhardstraat 4 in Silvolde.</meta:user-defined>
    <meta:user-defined meta:name="DCTERMS.W3CDTF/DCTERMS.available">2022-07-13</meta:user-defined>
    <meta:user-defined meta:name="DCTERMS.W3CDTF/OVERHEIDop.jaargang">2022</meta:user-defined>
    <meta:user-defined meta:name="OVERHEIDop.externeBijlage">bijlage bij verkiezing Foekepot 2022|exb-2022-39758</meta:user-defined>
    <meta:user-defined meta:name="OVERHEIDop.publicationIssue">320116</meta:user-defined>
    <meta:user-defined meta:name="OVERHEIDop.GmbID/DC.identifier">gmb-2022-320116</meta:user-defined>
    <meta:user-defined meta:name="OVERHEIDop.versieInformatie"/>
  </office:meta>
</office:document-meta>
</file>