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bouw woning aan Meerstad, De Zeilen, Gaffelaar, kavel 26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De Zeilen, Gaffelaar, kavel 26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nieuwbouw woning (verzenddatum 07-07-2022, dossiernummer 20227245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1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51</meta:user-defined>
    <dc:language>nl</dc:language>
    <meta:user-defined meta:name="OVERHEIDop.locatietype/OVERHEIDop.gebiedsmarkering">Woonplaats</meta:user-defined>
    <meta:user-defined meta:name="DC.title">Toestemming voor het realiseren van een nieuwbouw woning aan Meerstad, De Zeilen, Gaffelaar, kavel 26 te Meersta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15</meta:user-defined>
    <meta:user-defined meta:name="OVERHEIDop.GmbID/DC.identifier">gmb-2022-320115</meta:user-defined>
    <meta:user-defined meta:name="OVERHEIDop.versieInformatie"/>
  </office:meta>
</office:document-meta>
</file>