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Oude Veensegrind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0 juni 2022 tot en met donderdag 7 juli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nieuwbouwen van een paviljoen, Oude Veensegrindweg 53, Rhenen. </text:p>
            <text:p text:style-name="common-al">Aanvraagnummer: 7095851. Indieningsdatum: 1 juli 2022;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01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Oude Veensegrindweg 5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14</meta:user-defined>
    <meta:user-defined meta:name="OVERHEIDop.GmbID/DC.identifier">gmb-2022-320114</meta:user-defined>
    <meta:user-defined meta:name="OVERHEIDop.versieInformatie"/>
  </office:meta>
</office:document-meta>
</file>