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 </text:p>
      <text:section text:name="regeling_id1-3-2" text:style-name="regeling">
        <text:section text:name="aanhef_id1-3-2-1" text:style-name="aanhef">
          <text:section text:name="preambule_id1-3-2-1-1" text:style-name="preambule">
            <text:p text:style-name="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section>
        </text:section>
        <text:section text:name="regeling-tekst_id1-3-2-2" text:style-name="regeling-tekst">
          <text:section text:name="artikel_id1-3-2-2-1" text:style-name="artikel">
            <text:p text:style-name="artikel_kop_titel"><text:span text:style-name="artikel_kop_label"/> </text:p>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Voorgenomen verkoop van een viertal percelen gemeentegrond door de gemeente Sittard-Geleen aan de eigenaren van de aangrenzend gelegen percelen. </text:p>
            <text:p text:style-name="al"/>
            <text:p text:style-name="al">De gemeente Sittard-Geleen heeft het voornemen om de volgende percelen gemeentegrond te verkopen: </text:p>
            <text:p text:style-name="al"/>
            <text:list text:style-name="id1-3-2-2-1-7">
              <text:list-item text:style-override="id1-3-2-2-1-7-1">
                <text:number>1.</text:number>
                <text:p text:style-name="al">Een perceel grond, gelegen nabij Koekoekstraat 23 te Sittard, kadastraal bekend gemeente Sittard, sectie L, nummer 966 (ged.), groot ca. 42 m², aan de eigenaren van het aangrenzend gelegen perceel. </text:p>
              </text:list-item>
              <text:list-item text:style-override="id1-3-2-2-1-7-2">
                <text:number>2.</text:number>
                <text:p text:style-name="al">Een perceel grond, gelegen nabij Concordiastraat 69 te Einighausen, kadastraal bekend als gemeente Sittard, sectie T, nummer 2013 (ged.), groot 98 m², aan de eigenaren van de aangrenzend gelegen percelen.</text:p>
              </text:list-item>
              <text:list-item text:style-override="id1-3-2-2-1-7-3">
                <text:number>3.</text:number>
                <text:p text:style-name="al">Een perceel grond, gelegen nabij Watersleyerweg 2 te Munstergeleen, kadastraal bekend gemeente Munstergeleen, sectie C, nummer 1790 (ged.) en 1792 (ged.), samen ter grootte van circa 91 m², aan de eigenaren van het aangrenzend gelegen perceel. </text:p>
              </text:list-item>
              <text:list-item text:style-override="id1-3-2-2-1-7-4">
                <text:number>4.</text:number>
                <text:p text:style-name="al">Een perceel grond, gelegen nabij Hofstraat 27a te Geleen, kadastraal bekend gemeente Geleen, sectie E, nummer 1887 (ged.), ter grootte van circa 201 m<text:span text:style-name="sup">2</text:span>, aan de eigenaren van het aangrenzend gelegen perceel.</text:p>
              </text:list-item>
            </text:list>
            <text:p text:style-name="al">De gemeente Sittard-Geleen is van mening dat om de volgende reden de eigenaren van de aangrenzend gelegen percelen de enige gegadigden zijn om bovenvermelde percelen grond te kopen: </text:p>
            <text:p text:style-name="al">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al"/>
            <text:p text:style-name="al">
            <text:span text:style-name="nadrukvet">Reactietermijn</text:span>
          </text:p>
            <text:p text:style-name="al">Bent u van mening dat ook u gelet op het gelijkheidsbeginsel als gegadigde in aanmerking komt voor aankoop van één van de in deze publicatie opgenomen percelen? Dan kunt <text:span text:style-name="nadrukvet">binnen 2 weken</text:span> na publicatie van deze bekendmaking een reactie voorzien met motivatie toezenden aan de gemeente Sittard-Geleen, team Vastgoed, t.a.v. Rik Wiertz, telefoonnummer 06 34 01 88 10, of via mailadres: <text:span text:style-name="nadrukondlijn">rik.wiertz@sittard-geleen.nl</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010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0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0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Bekendmaking van voornemens tot verkoop gemeentegronden</meta:user-defined>
    <meta:user-defined meta:name="DCTERMS.W3CDTF/DCTERMS.available">2022-07-13</meta:user-defined>
    <meta:user-defined meta:name="DCTERMS.W3CDTF/OVERHEIDop.jaargang">2022</meta:user-defined>
    <meta:user-defined meta:name="OVERHEIDop.publicationIssue">320100</meta:user-defined>
    <meta:user-defined meta:name="OVERHEIDop.GmbID/DC.identifier">gmb-2022-320100</meta:user-defined>
    <meta:user-defined meta:name="OVERHEIDop.versieInformatie"/>
  </office:meta>
</office:document-meta>
</file>