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het dak en het plaatsen van een dakkapel aan Geldersestraat 8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duurzamen van het dak en het plaatsen van een dakkapel (Bouwen), Geldersestraat 81, 4191 BB, in Geldermalsen (28-12-2021) (geen bezwaar mogelijk), ODR21159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954</meta:user-defined>
    <dc:language>nl</dc:language>
    <meta:user-defined meta:name="OVERHEIDop.locatietype/OVERHEIDop.gebiedsmarkering">Adres</meta:user-defined>
    <meta:user-defined meta:name="DC.title">Aanvraag vergunning voor het verduurzamen van het dak en het plaatsen van een dakkapel aan Geldersestraat 81 te Geldermal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01</meta:user-defined>
    <meta:user-defined meta:name="OVERHEIDop.GmbID/DC.identifier">gmb-2022-3201</meta:user-defined>
    <meta:user-defined meta:name="OVERHEIDop.versieInformatie"/>
  </office:meta>
</office:document-meta>
</file>