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Herenweg 28a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, dat de gemeenteraad het bestemmingsplan Herenweg 28a, Hoogwoud gewijzigd heeft vastgesteld ten opzichte van het ontwerpplan. </text:p>
            <text:p text:style-name="common-al"/>
            <text:p text:style-name="common-al">
            <text:span text:style-name="nadrukvet">Plangebied en inhoud</text:span>
          </text:p>
            <text:p text:style-name="common-al">Het plangebied betreft Herenweg 28a te Hoogwoud.</text:p>
            <text:p text:style-name="common-al"/>
            <text:p text:style-name="common-al">De wijzigingen zijn verder beschreven in het raadsvoorstel en -besluit en de daarbij behorende nota zienswijzen.</text:p>
            <text:p text:style-name="common-al"/>
            <text:p text:style-name="common-al">
            <text:span text:style-name="nadrukvet">Ter inzage ligging</text:span>
          </text:p>
            <text:p text:style-name="common-al">Het bestemmingsplan, nota van zienswijzen, raadsbesluit en raadsvoorstel liggen met de daarop betrekking hebbende stukken met ingang van donderdag 14 juli 2022  tot en met woensdag</text:p>
            <text:p text:style-name="common-al"> 24 augustus 2022 van maandag tot donderdag van 09:00 tot 17:00 uur, en op vrijdag van 09.00 tot 12.00 ter inzage bij de publieksbalie in het gemeentehuis, Klaproos 1 te Opmeer.</text:p>
            <text:p text:style-name="common-al"> Het bestemmingsplan is digitaal raadpleegbaar op de landelijke voorziening www.ruimtelijkeplannen.nl en heeft als planidentificatienummer NL.IMRO.0432.BPHerenweg28a-VA01.</text:p>
            <text:p text:style-name="common-al"/>
            <text:p text:style-name="common-al">
            <text:span text:style-name="nadrukvet">Beroep</text:span>
          </text:p>
            <text:p text:style-name="common-al">Beroep kan worden ingesteld door: </text:p>
            <text:p text:style-name="common-al"/>
            <text:list text:style-name="id1-3-2-1-1-16">
              <text:list-item text:style-override="id1-3-2-1-1-16-1">
                <text:number>1.</text:number>
                <text:p text:style-name="al">Belanghebbenden, die eerder tijdig een zienswijze bij de gemeenteraad hebben ingediend tegen het ontwerpbestemmingsplan. Beroep is mogelijk tegen alle onderdelen van het besluit,</text:p>
                <text:p text:style-name="al"> ook tegen onderdelen die niet in de zienswijze naar voren zijn gebracht;</text:p>
              </text:list-item>
              <text:list-item text:style-override="id1-3-2-1-1-16-2">
                <text:number>2.</text:number>
                <text:p text:style-name="al">Belanghebbenden, die geen zienswijze bij de gemeenteraad hebben ingediend tegen het ontwerpbestemmingsplan;</text:p>
              </text:list-item>
              <text:list-item text:style-override="id1-3-2-1-1-16-3">
                <text:number>3.</text:number>
                <text:p text:style-name="al">Ook niet-belanghebbenden kunnen in beroep bij de bestuursrechter, zowel over de procedure als over de inhoud van het besluit. Niet-belanghebbenden moeten wel rekening houden met</text:p>
                <text:p text:style-name="al"> het relativiteitsvereiste</text:p>
                <text:p text:style-name="al"/>
              </text:list-item>
            </text:list>
            <text:p text:style-name="common-al">Het beroep moet worden gericht aan de Afdeling Bestuursrechtspraak van de Raad van State, Postbus 20019, 2500 EA ’s-Gravenhage. Daarbij moet u aangeven naam en adres, de dagtekening,</text:p>
            <text:p text:style-name="common-al"> een omschrijving van het besluit waartegen het beroep is gericht en de gronden van beroep.</text:p>
            <text:p text:style-name="common-al"/>
            <text:p text:style-name="common-al">Het besluit tot vaststelling van dit bestemmingsplan treedt daags na afloop van de beroepstermijn in werking.</text:p>
            <text:p text:style-name="common-al">   </text:p>
            <text:p text:style-name="common-al">
            <text:span text:style-name="nadrukvet">Voorlopige voorziening</text:span>
          </text:p>
            <text:p text:style-name="common-al">Binnen de beschreven beroepstermijn kan ook een verzoek om voorlopige voorziening worden ingediend bij de Voorzitter van de Afdeling Bestuursrechtspraak van de Raad van State. In dat geval</text:p>
            <text:p text:style-name="common-al"> treedt het besluit tot vaststelling van dit bestemmingsplan niet in werking, voordat op het verzoek is beslist. Een verzoek om voorlopige voorziening moet apart worden ingediend, naast het instellen</text:p>
            <text:p text:style-name="last-al"> van beroep. Zowel voor het instellen van beroep als het verzoeken om een voorlopige voorziening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00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2.BPHerenweg28a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wijzigd vastgesteld bestemmingsplan Herenweg 28a, Hoogwou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99</meta:user-defined>
    <meta:user-defined meta:name="OVERHEIDop.GmbID/DC.identifier">gmb-2022-320099</meta:user-defined>
    <meta:user-defined meta:name="OVERHEIDop.versieInformatie"/>
  </office:meta>
</office:document-meta>
</file>