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kwijtschelding gedupeerden kinderopvangtoeslagaffaire</text:p>
      <text:section text:name="regeling_id1-3-2" text:style-name="regeling">
        <text:section text:name="aanhef_id1-3-2-1" text:style-name="aanhef">
          <text:section text:name="preambule_id1-3-2-1-1" text:style-name="preambule">
            <text:p text:style-name="al">Het college van burgemeester en wethouders van Opsterland heeft op 24 mei 2022 het volgende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uitlopend op de Verzamelwet hersteloperatie toeslagen, de door de kinderopvangtoeslagaffaire gedupeerde ouders en hun toeslagpartners alvast ambtshalve kwijtschelding te verlenen aangaande publieke vorderingen die binnen de beoogde reikwijdte van de Verzamelwet hersteloperatie toeslagen vallen.</text:p>
              </text:list-item>
              <text:list-item text:style-override="id1-3-2-2-1-2-2">
                <text:number>2.</text:number>
                <text:p text:style-name="al">Dat besluit in werking treedt met ingang van de dag na de datum van publicatie, terugwerkt tot 24 mei 2022 en van kracht is tot het moment dat de Verzamelwet hersteloperatie toeslagen in werking tree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0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kendmaking kwijtschelding gedupeerden kinderopvangtoeslagaffaire</meta:user-defined>
    <meta:user-defined meta:name="DCTERMS.W3CDTF/DCTERMS.available">2022-07-13</meta:user-defined>
    <meta:user-defined meta:name="DCTERMS.W3CDTF/OVERHEIDop.jaargang">2022</meta:user-defined>
    <meta:user-defined meta:name="OVERHEIDop.publicationIssue">320084</meta:user-defined>
    <meta:user-defined meta:name="OVERHEIDop.GmbID/DC.identifier">gmb-2022-320084</meta:user-defined>
    <meta:user-defined meta:name="OVERHEIDop.versieInformatie"/>
  </office:meta>
</office:document-meta>
</file>