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WONING IN EEN KAMERVERHUURPAND, ZIJLROEDE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woning in een kamerverhuurpand op het perceel Zijlroede 23 te Heerenveen (08-07-2022)</text:p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00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GEDEELTELIJK VERANDEREN VAN EEN WONING IN EEN KAMERVERHUURPAND, ZIJLROEDE 23 HEERENVE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077</meta:user-defined>
    <meta:user-defined meta:name="OVERHEIDop.GmbID/DC.identifier">gmb-2022-320077</meta:user-defined>
    <meta:user-defined meta:name="OVERHEIDop.versieInformatie"/>
  </office:meta>
</office:document-meta>
</file>