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6-1-1">
      <style:table-column-properties/>
    </style:style>
    <text:list-style style:name="id1-3-2-2-1-3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2-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0-1-4">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6-1-4">
      <style:table-column-properties/>
    </style:style>
    <text:list-style style:name="id1-3-2-2-1-7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5-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5-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5-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5-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gebruikelijke zorg jeugdhulp gemeente Eersel 2022</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
            <text:p text:style-name="al">b e s l u i t </text:p>
            <text:p text:style-name="al"/>
            <text:p text:style-name="al"/>
            <text:p text:style-name="al">vast te stellen:</text:p>
            <text:p text:style-name="al"/>
            <text:p text:style-name="al">
            <text:span text:style-name="nadrukvet">Protocol gebruikelijke zorg jeugdhulp gemeente Eersel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bruikelijke zorg is de normale, dagelijkse zorg die ouders, inwonende kinderen of andere huisgenoten vanuit eigen kracht geacht worden elkaar onderling te bieden. Van ouders wordt verwacht dat zij aan de tot hun gezin behorende minderjarige kinderen verzorging, opvoeding en toezicht bieden, ongeacht of er sprake is van een kind met een ziekte, aandoening of beperking.</text:p>
            <text:p text:style-name="al"/>
            <text:p text:style-name="al">
            <text:span text:style-name="nadrukvet">Algemene richtlijnen gebruikelijke zorg</text:span>
          </text:p>
            <text:p text:style-name="al"/>
            <text:p text:style-name="al">
            <text:span text:style-name="nadrukvet">Zorgplicht</text:span>
          </text:p>
            <text:p text:style-name="al">Ouders hebben een zorgplicht voor hun kinderen. Dit houdt in: het zorgen voor de opvoeding, het zorgen voor hun geestelijk en lichamelijk welzijn en het bevorderen van de ontwikkeling van hun persoonlijkheid. Gebruikelijke zorg kan ook activiteiten betreffen die niet bij alle kinderen voorkomen en dit geldt onverminderd wanneer er sprake is van een kind met een ziekte, aandoening of beperking. </text:p>
            <text:p text:style-name="al"/>
            <text:p text:style-name="al">
            <text:span text:style-name="nadrukondlijn">Voorbeelden</text:span> van gebruikelijke zorg:</text:p>
            <text:list text:style-name="id1-3-2-2-1-10">
              <text:list-item text:style-override="id1-3-2-2-1-10-1">
                <text:number>•</text:number>
                <text:p text:style-name="al">Het aanleren van handelingen op het gebied van persoonlijke verzorging en begeleiding aan derden (familie, vrienden) ten behoeve van de jeugdige.</text:p>
              </text:list-item>
              <text:list-item text:style-override="id1-3-2-2-1-10-2">
                <text:number>•</text:number>
                <text:p text:style-name="al">Ouderlijk toezicht ten aanzien van hun kinderen. Kinderen (met of zonder ziekte of handicap) hebben ouderlijk toezicht nodig.</text:p>
              </text:list-item>
              <text:list-item text:style-override="id1-3-2-2-1-10-3">
                <text:number>•</text:number>
                <text:p text:style-name="al">Kinderen tot drie jaar hebben volledige verzorging en begeleiding van een ouder nodig. Voor deze leeftijdsgroep wordt vrijwel alle zorg aangeduid als gebruikelijke zorg.</text:p>
              </text:list-item>
              <text:list-item text:style-override="id1-3-2-2-1-10-4">
                <text:number>•</text:number>
                <text:p text:style-name="al">De begeleiding van een jeugdige naar het ziekenhuis, zwemles of culturele- en sportverenigingen (ook meerdere malen per week).</text:p>
              </text:list-item>
              <text:list-item text:style-override="id1-3-2-2-1-10-5">
                <text:number>•</text:number>
                <text:p text:style-name="al">Het bieden van een beschermende woonomgeving van ouders aan kinderen is tot een leeftijd van 18 jaar gebruikelijke zorg, zowel in kortdurende als langdurige situaties.</text:p>
              </text:list-item>
            </text:list>
            <text:p text:style-name="al"/>
            <text:p text:style-name="al">
            <text:span text:style-name="nadrukvet">Omstandigheden van ouders</text:span>
          </text:p>
            <text:p text:style-name="al">Valt een ouder uit? Dan dient de andere ouder de zorg voor de kinderen over te nemen, waarbij van hen wordt verwacht dat zij maximaal zoeken naar eigen oplossingen (zorgverlof, mantelzorg en andere algemene voorzieningen). Wanneer ouders werken of studeren zijn en blijven zij verantwoordelijk voor de opvang en verzorging van hun kinderen. Iedereen die werkt of studeert moet zorgtaken doen of hier eigen oplossingen voor zoeken. De zorgplicht vervalt niet bij echtscheiding of beëindigen van de relatie en er wordt geen onderscheid gemaakt op basis van sekse, religie, cultuur, gezinssamenstelling en de wijze van inkomensverwerving.</text:p>
            <text:p text:style-name="al"/>
            <text:p text:style-name="al">
            <text:span text:style-name="nadrukvet">Thuiswonende kinderen</text:span>
          </text:p>
            <text:p text:style-name="al">Rekening houdende met hun leeftijd, mogelijkheden en ontwikkelingstaken worden thuiswonende kinderen geacht een passend aandeel te leveren in het bieden van ondersteuning bij eenvoudige huishoudelijke taken en eenvoudige zorgtaken (bijvoorbeeld oppassen op een jonger broertje of zusje). Er is echter geen sprake van een verplichting in strikte zin tot het bieden van gebruikelijke zorg. Vanaf 23 jaar worden zij verondersteld alle taken horende bij gebruikelijke zorg te kunnen verrichten en mag hen worden gevraagd te ondersteunen bij eventuele zorgvragen.</text:p>
            <text:p text:style-name="al"/>
            <text:p text:style-name="al">
            <text:span text:style-name="nadrukvet">Ouders met een beperking</text:span>
          </text:p>
            <text:p text:style-name="al">Voor zover een ouder geobjectiveerde beperkingen heeft en/of kennis/vaardigheden mist om gebruikelijke zorg uit te voeren en deze vaardigheden niet kan aanleren, wordt van hen geen bijdrage verwacht.</text:p>
            <text:p text:style-name="al"/>
            <text:p text:style-name="al">
            <text:span text:style-name="nadrukvet">Kortdurende of langdurige zorg</text:span>
          </text:p>
            <text:p text:style-name="al">Er wordt voor het bepalen van of er sprake is van gebruikelijke zorg een onderscheid gemaakt in kortdurende en langdurige situaties.</text:p>
            <text:list text:style-name="id1-3-2-2-1-23">
              <text:list-item text:style-override="id1-3-2-2-1-23-1">
                <text:number>•</text:number>
                <text:p text:style-name="al">Kortdurend: er is uitzicht op herstel van het (gezondheids)probleem van het kind. De zorg is naar verwachting maximaal een periode van maximaal drie maanden nodig. In kortdurende situaties is de algemeen aanvaarde maatstaaf dat alle persoonlijke verzorging en hulpverlening door de ouders c.q. gebruikelijke verzorgers wordt geboden.</text:p>
              </text:list-item>
            </text:list>
            <text:p text:style-name="al"/>
            <text:list text:style-name="id1-3-2-2-1-25">
              <text:list-item text:style-override="id1-3-2-2-1-25-1">
                <text:number>•</text:number>
                <text:p text:style-name="al">Langdurig: de zorg is naar verwachting langer dan drie maanden nodig. In langdurige situaties is gebruikelijke zorg de zorg waarvan kan worden gezegd dat deze op basis van algemeen aanvaarde maatstaven door de sociale omgeving (ouders, volwassen inwonende kinderen en andere volwassen huisgenoten) aan het kind moet worden geboden. </text:p>
              </text:list-item>
            </text:list>
            <text:p text:style-name="al"/>
            <text:p text:style-name="al">
            <text:span text:style-name="nadrukvet">Beoordelen van bovengebruikelijke zorg</text:span>
          </text:p>
            <text:p text:style-name="al"/>
            <text:p text:style-name="al">Om te bepalen of en in hoeverre er in een specifieke casus sprake is van bovengebruikelijke zorg in het kader van jeugdhulp moet eerst de gebruikelijke zorg in beeld worden gebracht. Bij het bepalen van gebruikelijke zorg wordt naast de algemene richtlijnen rekening gehouden met:</text:p>
            <text:p text:style-name="al"/>
            <text:list text:style-name="id1-3-2-2-1-31">
              <text:list-item text:style-override="id1-3-2-2-1-31-1">
                <text:number>a.</text:number>
                <text:p text:style-name="al">
                <text:span text:style-name="nadrukvet">Leeftijd van de jeugdige</text:span>
              </text:p>
              </text:list-item>
            </text:list>
            <text:p text:style-name="al">Bij de beoordeling van wat tot gebruikelijke zorg van ouders voor hun kinderen/jeugdigen behoort, past een zekere marge omdat er verschillen tussen kinderen in dezelfde leeftijdscategorie bestaan. Onderstaand referentiekader ten aanzien van gebruikelijke zorg van ouders voor kinderen en jeugdigen met een normaal ontwikkelingsprofiel in verschillende levensfasen wordt gebruikt bij het bepalen van wat als gebruikelijke zorg wordt gezien. Deze richtlijnen zijn geen bindende criteria.</text:p>
            <text:p text:style-name="al"/>
            <text:p text:style-name="al">
            <text:span text:style-name="nadrukvet">Referentiekader gebruikelijke zorg</text:span>
          </text:p>
            <text:p text:style-name="al"/>
            <text:section text:name="table_id1-3-2-2-1-36" text:style-name="table">
              <text:p text:style-name="table_top"/>
              <table:table table:style-name="tgroup">
                <table:table-column table:style-name="id1-3-2-2-1-36-1-1"/>
                <table:table-row table:style-name="row">
                  <table:table-cell table:style-name="cell_frame_all" table:number-rows-spanned="1" table:number-columns-spanned="1">
                    <text:p text:style-name="table_al">
                      <text:span text:style-name="nadrukvet">Kinderen van 0 t/m 2 jaar</text:span>
                    </text:p>
                    <text:list text:style-name="id1-3-2-2-1-36-1-2-1-1-2">
                      <text:list-item text:style-override="id1-3-2-2-1-36-1-2-1-1-2-1">
                        <text:number>1.</text:number>
                        <text:p text:style-name="table_al">hebben bij alle activiteiten verzorging van een ouder nodig;</text:p>
                      </text:list-item>
                      <text:list-item text:style-override="id1-3-2-2-1-36-1-2-1-1-2-2">
                        <text:number>2.</text:number>
                        <text:p text:style-name="table_al">ouderlijk toezicht is zeer nabij nodig;</text:p>
                      </text:list-item>
                      <text:list-item text:style-override="id1-3-2-2-1-36-1-2-1-1-2-3">
                        <text:number>3.</text:number>
                        <text:p text:style-name="table_al">zijn in toenemende mate zelfstandig in bewegen enverplaatsen;</text:p>
                      </text:list-item>
                      <text:list-item text:style-override="id1-3-2-2-1-36-1-2-1-1-2-4">
                        <text:number>4.</text:number>
                        <text:p text:style-name="table_al">hebben begeleiding en stimulans nodig bij hun psychomotorische ontwikkeling;</text:p>
                      </text:list-item>
                      <text:list-item text:style-override="id1-3-2-2-1-36-1-2-1-1-2-5">
                        <text:number>5.</text:number>
                        <text:p text:style-name="table_al">hebben begeleiding en stimulans nodig bij de ontwikkeling naar zelfstandigheid en zelfredzaamheid;</text:p>
                      </text:list-item>
                      <text:list-item text:style-override="id1-3-2-2-1-36-1-2-1-1-2-6">
                        <text:number>6.</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m 4 jaar</text:span>
                    </text:p>
                    <text:list text:style-name="id1-3-2-2-1-36-1-2-2-1-2">
                      <text:list-item text:style-override="id1-3-2-2-1-36-1-2-2-1-2-1">
                        <text:number>1.</text:number>
                        <text:p text:style-name="table_al">kunnen niet zonder toezicht van volwassenen. Dit toezicht kan binnenshuis korte tijd op gehoorafstand (bijvoorbeeld ouder kan was ophangen in andere kamer);</text:p>
                      </text:list-item>
                      <text:list-item text:style-override="id1-3-2-2-1-36-1-2-2-1-2-2">
                        <text:number>2.</text:number>
                        <text:p text:style-name="table_al">hebben begeleiding en stimulans nodig bij hun psychomotorische ontwikkeling;</text:p>
                      </text:list-item>
                      <text:list-item text:style-override="id1-3-2-2-1-36-1-2-2-1-2-3">
                        <text:number>3.</text:number>
                        <text:p text:style-name="table_al">hebben begeleiding en stimulans nodig bij de ontwikkeling naar zelfstandigheid en zelfredzaamheid;</text:p>
                      </text:list-item>
                      <text:list-item text:style-override="id1-3-2-2-1-36-1-2-2-1-2-4">
                        <text:number>4.</text:number>
                        <text:p text:style-name="table_al">kunnen zelf zitten en op gelijkvloerse plaatsen zelf staan en lopen;</text:p>
                      </text:list-item>
                      <text:list-item text:style-override="id1-3-2-2-1-36-1-2-2-1-2-5">
                        <text:number>5.</text:number>
                        <text:p text:style-name="table_al">hebben hulp, toezicht, stimulans, zindelijkheidstraining en controle nodig bij de toiletgang;</text:p>
                      </text:list-item>
                      <text:list-item text:style-override="id1-3-2-2-1-36-1-2-2-1-2-6">
                        <text:number>6.</text:number>
                        <text:p text:style-name="table_al">hebben hulp, toezicht, stimulans en controle nodig bij aan- en uitkleden, eten en wassen, in- en uit bed komen, dag- en nachtritme en dagindeling bepalen;</text:p>
                      </text:list-item>
                      <text:list-item text:style-override="id1-3-2-2-1-36-1-2-2-1-2-7">
                        <text:number>7.</text:number>
                        <text:p text:style-name="table_al">hebben begeleiding nodig bij hun spel en vrijetijdsbesteding;</text:p>
                      </text:list-item>
                      <text:list-item text:style-override="id1-3-2-2-1-36-1-2-2-1-2-8">
                        <text:number>8.</text:number>
                        <text:p text:style-name="table_al">zijn niet in staat zich zonder begeleiding in het verkeer te begeven;</text:p>
                      </text:list-item>
                      <text:list-item text:style-override="id1-3-2-2-1-36-1-2-2-1-2-9">
                        <text:number>9.</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5 t/m 11 jaar</text:span>
                    </text:p>
                    <text:list text:style-name="id1-3-2-2-1-36-1-2-3-1-2">
                      <text:list-item text:style-override="id1-3-2-2-1-36-1-2-3-1-2-1">
                        <text:number>1.</text:number>
                        <text:p text:style-name="table_al">kinderen vanaf 5 jaar hebben een reguliere dagbesteding op school, oplopend van 22 tot 25 uur/week;</text:p>
                      </text:list-item>
                      <text:list-item text:style-override="id1-3-2-2-1-36-1-2-3-1-2-2">
                        <text:number>2.</text:number>
                        <text:p text:style-name="table_al">kunnen niet zonder toezicht van volwassenen. Dit toezicht kan op enige afstand (bijvoorbeeld kind kan buitenspelen in directe omgeving van de woning als ouder thuis is);</text:p>
                      </text:list-item>
                      <text:list-item text:style-override="id1-3-2-2-1-36-1-2-3-1-2-3">
                        <text:number>3.</text:number>
                        <text:p text:style-name="table_al">hebben toezicht, stimulans en controle nodig en vanaf 6 jaar tot 12 jaar geleidelijk aan steeds minder hulp nodig bij hun persoonlijke verzorging zoals het zich wassen en tanden poetsen;</text:p>
                      </text:list-item>
                      <text:list-item text:style-override="id1-3-2-2-1-36-1-2-3-1-2-4">
                        <text:number>4.</text:number>
                        <text:p text:style-name="table_al">hebben hulp nodig bij het gebruik van medicatie;</text:p>
                      </text:list-item>
                      <text:list-item text:style-override="id1-3-2-2-1-36-1-2-3-1-2-5">
                        <text:number>5.</text:number>
                        <text:p text:style-name="table_al">zijn overdag zindelijk en 's nachts merendeels ook; ontvangen zo nodig zindelijkheidstraining van de ouders/verzorgers;</text:p>
                      </text:list-item>
                      <text:list-item text:style-override="id1-3-2-2-1-36-1-2-3-1-2-6">
                        <text:number>6.</text:number>
                        <text:p text:style-name="table_al">hebben begeleiding en stimulans nodig bij hun psychomotorische ontwikkeling;</text:p>
                      </text:list-item>
                      <text:list-item text:style-override="id1-3-2-2-1-36-1-2-3-1-2-7">
                        <text:number>7.</text:number>
                        <text:p text:style-name="table_al">hebben begeleiding en stimulans nodig bij de ontwikkeling naar zelfstandigheid en zelfredzaamheid;</text:p>
                      </text:list-item>
                      <text:list-item text:style-override="id1-3-2-2-1-36-1-2-3-1-2-8">
                        <text:number>8.</text:number>
                        <text:p text:style-name="table_al">hebben begeleiding van een volwassene nodig in het verkeer wanneer zij van en naar school, activiteiten ter vervanging van school of vrije tijdsbesteding gaan;</text:p>
                      </text:list-item>
                      <text:list-item text:style-override="id1-3-2-2-1-36-1-2-3-1-2-9">
                        <text:number>9.</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12 t/m 17 jaar</text:span>
                    </text:p>
                    <text:list text:style-name="id1-3-2-2-1-36-1-2-4-1-2">
                      <text:list-item text:style-override="id1-3-2-2-1-36-1-2-4-1-2-1">
                        <text:number>1.</text:number>
                        <text:p text:style-name="table_al">hebben geen voortdurend toezicht nodig van volwassenen;</text:p>
                      </text:list-item>
                      <text:list-item text:style-override="id1-3-2-2-1-36-1-2-4-1-2-2">
                        <text:number>2.</text:number>
                        <text:p text:style-name="table_al">kunnen vanaf 12 jaar enkele uren alleen gelaten worden;</text:p>
                      </text:list-item>
                      <text:list-item text:style-override="id1-3-2-2-1-36-1-2-4-1-2-3">
                        <text:number>3.</text:number>
                        <text:p text:style-name="table_al">kunnen vanaf 16 jaar een dag en/of een nacht alleen gelaten worden;</text:p>
                      </text:list-item>
                      <text:list-item text:style-override="id1-3-2-2-1-36-1-2-4-1-2-4">
                        <text:number>4.</text:number>
                        <text:p text:style-name="table_al">kunnen vanaf 18 jaar zelfstandig wonen;</text:p>
                      </text:list-item>
                      <text:list-item text:style-override="id1-3-2-2-1-36-1-2-4-1-2-5">
                        <text:number>5.</text:number>
                        <text:p text:style-name="table_al">hebben bij hun persoonlijke verzorging geen hulp en maar weinig toezicht nodig;</text:p>
                      </text:list-item>
                      <text:list-item text:style-override="id1-3-2-2-1-36-1-2-4-1-2-6">
                        <text:number>6.</text:number>
                        <text:p text:style-name="table_al">hebben bij gebruik van medicatie tot hun 18de jaar toezicht, stimulans en controle nodig;</text:p>
                      </text:list-item>
                      <text:list-item text:style-override="id1-3-2-2-1-36-1-2-4-1-2-7">
                        <text:number>7.</text:number>
                        <text:p text:style-name="table_al">hebben tot 18 jaar een reguliere dagbesteding opschool/dagbesteding;</text:p>
                      </text:list-item>
                      <text:list-item text:style-override="id1-3-2-2-1-36-1-2-4-1-2-8">
                        <text:number>8.</text:number>
                        <text:p text:style-name="table_al">hebben begeleiding en stimulans nodig bij ontplooiing en ontwikkeling (bijvoorbeeld huiswerk of het zelfstandig gaan wonen);</text:p>
                      </text:list-item>
                      <text:list-item text:style-override="id1-3-2-2-1-36-1-2-4-1-2-9">
                        <text:number>9.</text:number>
                        <text:p text:style-name="table_al">hebben begeleiding en stimulans nodig bij de ontwikkeling naar zelfstandigheid en zelfredzaamheid;</text:p>
                      </text:list-item>
                      <text:list-item text:style-override="id1-3-2-2-1-36-1-2-4-1-2-10">
                        <text:number>10.</text:number>
                        <text:p text:style-name="table_al">hebben tot 18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span text:style-name="nadrukcur">Bron: CIZ Indicatiewijzer - Toelichting op de Beleidsregels indicatiestelling AWBZ 2014, zoals vastgesteld door het ministerie van VWS, Versie: 7.1, juli 2014</text:span>
          </text:p>
            <text:p text:style-name="al"/>
            <text:list text:style-name="id1-3-2-2-1-39">
              <text:list-item text:style-override="id1-3-2-2-1-39-1">
                <text:number>b.</text:number>
                <text:p text:style-name="al">
                <text:span text:style-name="nadrukvet">Aard van de zorghandelingen </text:span>
              </text:p>
              </text:list-item>
            </text:list>
            <text:p text:style-name="al">Zorghandelingen die het kind zelfstandig kan uitvoeren vallen altijd onder gebruikelijke zorg. Gebruikelijke zorg bij kinderen kan ook handelingen omvatten die niet standaard bij alle kinderen voorkomen. Het gaat dan om handelingen die een gebruikelijke zorghandeling vervangen, zoals het geven van sondevoeding in plaats van eten. Of om handelingen die in samenhang met reguliere zorgmomenten kunnen worden geboden, zoals het geven van medicijnen. Voorbeelden van handelingen die gebruikelijke zorghandelingen vervangen kunnen zijn: het legen van een katheterzakje in plaats van verschonen; bij een kind met een verstandelijke beperking oefenen met het gebruik van pictogrammen in plaats van oefenen met topografie.</text:p>
            <text:p text:style-name="al"/>
            <text:list text:style-name="id1-3-2-2-1-42">
              <text:list-item text:style-override="id1-3-2-2-1-42-1">
                <text:number>c.</text:number>
                <text:p text:style-name="al">
                <text:span text:style-name="nadrukvet">Frequentie en patroon van de zorghandelingen </text:span>
              </text:p>
              </text:list-item>
            </text:list>
            <text:p text:style-name="al">Zorghandelingen die meelopen in het normale patroon van dagelijkse zorg aan een kind, zoals drie keer eten per dag, kunnen als gebruikelijke zorg worden aangemerkt. Voorbeeld: Als een kind bij het ontbijt en het naar bed gaan medicatie aangereikt moet krijgen, loopt dit mee in het normale patroon van dagelijkse zorg aan een kind en wordt dit als gebruikelijke zorg aangemerkt. Hetzelfde geldt voor het aanreiken van spullen of speelgoed na afloop van de maaltijd of na een drinkmoment bij kinderen met een lichamelijke beperking. Een voorbeeld van zorghandelingen die niet meelopen in het normale patroon van dagelijkse zorg van ouders aan een kind is het meerdere malen per nacht bieden van zorg van ouders aan een kind vanaf 5 jaar. Bij de beoordeling wordt rekening gehouden met die zorgsituaties waarbij ouders voortdurend in de nabijheid </text:p>
            <text:p text:style-name="al">moeten zijn om niet-planbare zorg en toezicht te leveren vanwege de (chronische) aandoening, stoornissen en beperkingen van het kind.</text:p>
            <text:p text:style-name="al"/>
            <text:list text:style-name="id1-3-2-2-1-46">
              <text:list-item text:style-override="id1-3-2-2-1-46-1">
                <text:number>d.</text:number>
                <text:p text:style-name="al">
                <text:span text:style-name="nadrukvet">Omvang</text:span>
                <text:span text:style-name="nadrukvet">van de met de zorghandelingen gemoeide tijd</text:span>
              </text:p>
              </text:list-item>
            </text:list>
            <text:p text:style-name="al">De omvang van de tijd die met de zorghandelingen is gemoeid kan meebrengen dat niet langer van </text:p>
            <text:p text:style-name="al">gebruikelijke zorg sprake is. Voorbeeld: alle kinderen hebben tot een bepaalde leeftijd hulp nodig bij wassen en kleden, maar als deze handelingen veel meer tijd kosten vanwege bijvoorbeeld spasticiteit, wordt deze extra tijd niet als gebruikelijke zorg gezien.</text:p>
            <text:p text:style-name="al"/>
            <text:list text:style-name="id1-3-2-2-1-50">
              <text:list-item text:style-override="id1-3-2-2-1-50-1">
                <text:number>e.</text:number>
                <text:p text:style-name="al">(<text:span text:style-name="nadrukvet">Dreigende</text:span>) <text:span text:style-name="nadrukvet">overbelasting van ouders</text:span></text:p>
              </text:list-item>
            </text:list>
            <text:p text:style-name="al">De zorg voor een kind kan zo zwaar worden dat van overbelasting sprake is. Voor het bieden van een beschermende woonomgeving blijven ouders, ook bij overbelasting, zelf verantwoordelijk.</text:p>
            <text:p text:style-name="al">Als een ouder overbelast is of dreigt te raken, dan geldt het volgende:</text:p>
            <text:list text:style-name="id1-3-2-2-1-53">
              <text:list-item text:style-override="id1-3-2-2-1-53-1">
                <text:number>•</text:number>
                <text:p text:style-name="al">Wanneer er voor de ouder eigen mogelijkheden en/of andere of voorliggende voorzieningen zijn om de (dreigende) overbelasting op te heffen dienen deze hiertoe te worden aangewend. </text:p>
              </text:list-item>
              <text:list-item text:style-override="id1-3-2-2-1-53-2">
                <text:number>•</text:number>
                <text:p text:style-name="al">Als er sprake is van (dreigende) overbelasting vanwege het zelf leveren van geïndiceerde ondersteuning, dient men die overbelasting op te heffen door deze ondersteuning door (andere) zorgverleners uit te laten voeren.</text:p>
              </text:list-item>
            </text:list>
            <text:p text:style-name="al"/>
            <text:p text:style-name="al">
            <text:span text:style-name="nadrukvet">Beoordeling van overbelasting </text:span>
          </text:p>
            <text:p text:style-name="al">Aan het indiceren van zorg die wordt geboden door ouders zelf gaat het beoordelen van de overbelasting vooraf. Overbelasting wijst op een verstoring van het evenwicht tussen draagkracht en draaglast waardoor fysieke en/of psychische klachten ontstaan. Naast de aard en ernst van de overbelasting wordt ook onderzocht of deze is ontstaan doordat er iets met de gebruikelijke hulpverlener zelf aan de hand is (draagkracht vermindering) en/of dat deze het gevolg is van de ernst van de ziekte van het kind (draaglast verhoging).</text:p>
            <text:p text:style-name="al"/>
            <text:p text:style-name="al">Niet alleen de omvang van de planbare zorgtaken, maar ook de mate van de noodzaak tot het continu aanwezig zijn om onplanbare zorg te leveren is van invloed op de belastbaarheid van de gebruikelijke hulpverlener.</text:p>
            <text:p text:style-name="al"/>
            <text:p text:style-name="al">Er moet een verband zijn tussen de overbelasting en de zorg die iemand biedt. Bij overbelasting door een dienstverband van te veel uren of als gevolg van spanningen op het werk, zal de oplossing in de eerste plaats gezocht moeten worden in minder uren gaan werken of aanpak van de spanningen op het werk. Steeds zal daarom in het besluit worden aangegeven dat, wanneer de overbelasting bijvoorbeeld door het herinrichten van het huiselijk leven en/of werk kan worden teruggedrongen, dit dan ook van een ouder wordt verwacht. Wanneer de geldigheidsduur van het besluit verlopen is en een nieuwe aanvraag wordt gedaan, wordt gekeken of en welke inspanningen zijn gedaan om de overbelasting terug te dringen.</text:p>
            <text:p text:style-name="al"/>
            <text:p text:style-name="al">
            <text:span text:style-name="nadrukvet">Let op!:</text:span>
          </text:p>
            <text:p text:style-name="al"/>
            <text:p text:style-name="al">
            <text:span text:style-name="nadrukvet">Individuele voorziening (pgb) voor gebruikelijke zorg persoonlijke verzorging tijdens kinderopvang en onderwijs is mogelijk.</text:span>
          </text:p>
            <text:p text:style-name="al">Als gebruikelijke persoonlijke verzorging bij kinderen van niet uitstelbare aard is en degene die de gebruikelijke zorg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ormaal niet bieden, zoals het geven van sondevoeding in plaats van eten.</text:p>
            <text:p text:style-name="al"/>
            <text:p text:style-name="al">
            <text:span text:style-name="nadrukvet">Normtijden persoonlijke verzorging: gemiddelde tijd en frequentie</text:span>
          </text:p>
            <text:p text:style-name="al">Als op basis van dit protocol gebruikelijke zorg jeugdhulp is bepaald dat er sprake is van bovengebruikelijke zorg die niet op eigen kracht kan worden ingevuld, wordt met behulp van onderstaand schema in beeld gebracht wat de gemiddelde tijd en maximale frequentie is om verantwoorde zorg te bieden. Dit is inclusief eventueel benodigde voorbereiding/afronding (bv. handen wassen, iets opschrijven, gedag zeggen etc.) Deze normtijden vormen het uitgangspunt voor het bepalen van de omvang van de jeugdhulpvoorziening.</text:p>
            <text:p text:style-name="al"/>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row table:style-name="row">
                  <table:table-cell table:style-name="cell_frame_all" table:number-rows-spanned="1" table:number-columns-spanned="1">
                    <text:p text:style-name="table_al">
                      <text:span text:style-name="nadrukvet">Activiteiten persoonlijke verzorging</text:span>
                    </text:p>
                  </table:table-cell>
                  <table:table-cell table:style-name="cell_frame_all" table:number-rows-spanned="1" table:number-columns-spanned="1">
                    <text:p text:style-name="table_al">
                      <text:span text:style-name="nadrukvet">Overzicht handelingen</text:span>
                    </text:p>
                  </table:table-cell>
                  <table:table-cell table:style-name="cell_frame_all" table:number-rows-spanned="1" table:number-columns-spanned="1">
                    <text:p text:style-name="table_al">
                      <text:span text:style-name="nadrukvet">Gemiddelde tijd per keer in minuten</text:span>
                    </text:p>
                  </table:table-cell>
                  <table:table-cell table:style-name="cell_frame_all" table:number-rows-spanned="1" table:number-columns-spanned="1">
                    <text:p text:style-name="table_al">
                      <text:span text:style-name="nadrukvet">Maximale frequentie p/dag</text:span>
                    </text:p>
                  </table:table-cell>
                </table:table-row>
                <table:table-row table:style-name="row">
                  <table:table-cell table:style-name="cell_frame_all" table:number-rows-spanned="2" table:number-columns-spanned="1">
                    <text:p text:style-name="table_al">
                      <text:span text:style-name="nadrukvet">1.1 zich wassen</text:span>
                    </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2" table:number-columns-spanned="1">
                    <text:p text:style-name="table_al">
                      <text:span text:style-name="nadrukvet">1.2 zich aankleden</text:span>
                    </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
                      <text:span text:style-name="nadrukvet">1.3 in en uit bed gaan</text:span>
                    </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ext:span text:style-name="nadrukvet">1.4 Zich verplaatsen in zit- of lighouding (hulp bij beweging, houding)</text:span>
                    </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1.5 Naar toilet gaan en zich reinigen c.q. incontinentiemateriaal verwisselen</text:span>
                    </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3" table:number-columns-spanned="1">
                    <text:p text:style-name="table_al">
                      <text:span text:style-name="nadrukvet">1.6 Eten en drinken</text:span>
                    </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5" table:number-columns-spanned="1">
                    <text:p text:style-name="table_al">
                      <text:span text:style-name="nadrukvet">1.7 Toiletgang</text:span>
                    </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8" table:number-columns-spanned="1">
                    <text:p text:style-name="table_al">
                      <text:span text:style-name="nadrukvet">2.1 Persoonlijke zorg voor tanden, haren, nagels, huid</text:span>
                    </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2" table:number-columns-spanned="1">
                    <text:p text:style-name="table_al">
                      <text:span text:style-name="nadrukvet">2.2 Aanbrengen/verwijderen prothese</text:span>
                    </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ext:span text:style-name="nadrukvet">2.3 Aanleren en begeleiden van PV-activiteiten</text:span>
                    </text:p>
                  </table:table-cell>
                  <table:table-cell table:style-name="cell_frame_all" table:number-rows-spanned="1" table:number-columns-spanned="1">
                    <text:p text:style-name="table_al">Aanleren van kind, ouders en/of sociaal netwerk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
              <text:p text:style-name="table_bottom"/>
            </text:section>
            <text:p text:style-name="al">
            <text:span text:style-name="nadrukcur">Bron: CIZ Indicatiewijzer - Toelichting op de Beleidsregels indicatiestelling AWBZ 2014, zoals vastgesteld door het ministerie van VWS, Versie: 7.1, juli 2014</text:span>
          </text:p>
            <text:p text:style-name="al"/>
            <text:p text:style-name="al">
            <text:span text:style-name="nadrukvet">Normtijden begeleiding</text:span>
          </text:p>
            <text:p text:style-name="al">Als op basis van dit protocol gebruikelijke zorg jeugdhulp is bepaald dat er sprake is van bovengebruikelijke zorg die niet op eigen kracht kan worden ingevuld, wordt met behulp van onderstaand schema in beeld gebracht wat de gemiddelde tijd en maximale omvang is om verantwoorde zorg te bieden. Dit is inclusief eventueel benodigde voorbereiding/afronding (bv. handen wassen, iets opschrijven, gedag zeggen etc.)Deze normtijden vormen het uitgangspunt voor het bepalen van de omvang van de jeugdhulpvoorziening. </text:p>
            <text:p text:style-name="al"/>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row table:style-name="row">
                  <table:table-cell table:style-name="cell_frame_all" table:number-rows-spanned="1" table:number-columns-spanned="1">
                    <text:p text:style-name="table_al">
                      <text:span text:style-name="nadrukvet">Begeleidings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duur per keer</text:span>
                    </text:p>
                  </table:table-cell>
                  <table:table-cell table:style-name="cell_frame_all" table:number-rows-spanned="1" table:number-columns-spanned="1">
                    <text:p text:style-name="table_al">
                      <text:span text:style-name="nadrukvet">Maximale omvang per week in uren</text:span>
                    </text:p>
                  </table:table-cell>
                </table:table-row>
                <table:table-row table:style-name="row">
                  <table:table-cell table:style-name="cell_frame_all" table:number-rows-spanned="10" table:number-columns-spanned="1">
                    <text:list text:style-name="id1-3-2-2-1-76-1-5-2-1-1">
                      <text:list-item text:style-override="id1-3-2-2-1-76-1-5-2-1-1-1">
                        <text:number>1.</text:number>
                        <text:p text:style-name="table_al">
                          <text:span text:style-name="nadrukvet">Het ondersteunen bij het aanbrengen van structuur c.q. het voeren van <text:span text:style-name="nadrukondlijn">regie</text:span> en/of</text:span>
                        </text:p>
                      </text:list-item>
                      <text:list-item text:style-override="id1-3-2-2-1-76-1-5-2-1-1-2">
                        <text:number>2.</text:number>
                        <text:p text:style-name="table_al">
                          <text:span text:style-name="nadrukvet">Het ondersteunen bij <text:span text:style-name="nadrukondlijn">praktische vaardigheden/handelingen</text:span> ten behoeve van zelfredzaamheid</text:span>
                        </text:p>
                      </text:list-item>
                    </text:list>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list text:style-name="id1-3-2-2-1-76-1-5-12-1-1">
                      <text:list-item text:style-override="id1-3-2-2-1-76-1-5-12-1-1-1">
                        <text:number>3.</text:number>
                        <text:p text:style-name="table_al">
                          <text:span text:style-name="nadrukvet">Het bieden van toezicht</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
                      <text:span text:style-name="nadrukvet">3.1 Het bieden van toezicht tijdens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
                      <text:span text:style-name="nadrukvet">3.1 Het bieden van toezicht tijdens onderwijs + zeer ernstige gedragsproblematiek: gemotiveerd toeken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list text:style-name="id1-3-2-2-1-76-1-5-15-1-1">
                      <text:list-item text:style-override="id1-3-2-2-1-76-1-5-15-1-1-1">
                        <text:number>4.</text:number>
                        <text:p text:style-name="table_al">
                          <text:span text:style-name="nadrukvet">Oefenen</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bin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
                      <text:span text:style-name="nadrukvet">1 en/of 2 +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
                      <text:span text:style-name="nadrukvet">1 en/of 2 + 3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
                      <text:span text:style-name="nadrukvet">1 en/of 2 + 3 + 3.1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
                      <text:span text:style-name="nadrukvet">1 en/of 2 + 3 + zeer ernstige</text:span>
                      <text:span text:style-name="nadrukvet"> gedragsproblematiek: gemotiveerd toekennen (wel of niet incl.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
                      <text:span text:style-name="nadrukvet">1 en/of 2. + 3 + 3.1 + oefenen + zeer ernstige gedragsproblematiek: gemotiveerd toekennen (wel of niet incl.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uur</text:p>
                  </table:table-cell>
                </table:table-row>
              </table:table>
              <text:p text:style-name="table_bottom"/>
            </text:section>
            <text:p text:style-name="al">
            <text:span text:style-name="nadrukcur">Bron: CIZ Indicatiewijzer - Toelichting op de Beleidsregels indicatiestelling AWBZ 2014, zoals vastgesteld door het ministerie van VWS, Versie: 7.1, juli 2014</text:span>
          </text:p>
            <text:p text:style-name="al"/>
          </text:section>
          <text:section text:name="paragraaf_id1-3-2-2-2" text:style-name="paragraaf">
            <text:p text:style-name="paragraaf_kop"><text:span text:style-name="label"/> <text:span text:style-name="nr"/> 
              <text:span text:style-name="nadrukcur">Intrekking oude beleidsregel</text:span>
            </text:p>
            <text:section text:name="structuurtekst_id1-3-2-2-2-2" text:style-name="structuurtekst">
              <text:p text:style-name="al">De beleidsregel Protocol gebruikelijke zorg jeugdhulp gemeente Eersel 2019 wordt ingetrokken.</text:p>
              <text:p text:style-name="al"/>
            </text:section>
          </text:section>
          <text:section text:name="paragraaf_id1-3-2-2-3" text:style-name="paragraaf">
            <text:p text:style-name="paragraaf_kop"><text:span text:style-name="label"/> <text:span text:style-name="nr"/> 
              <text:span text:style-name="nadrukcur">Inwerkingtreding en citeertitel</text:span>
            </text:p>
            <text:section text:name="structuurtekst_id1-3-2-2-3-2" text:style-name="structuurtekst">
              <text:list text:style-name="id1-3-2-2-3-2-1">
                <text:list-item text:style-override="id1-3-2-2-3-2-1-1">
                  <text:number>1.</text:number>
                  <text:p text:style-name="al">Deze beleidsregel treedt in werking op de dag na de bekendmaking.</text:p>
                </text:list-item>
                <text:list-item text:style-override="id1-3-2-2-3-2-1-2">
                  <text:number>2.</text:number>
                  <text:p text:style-name="al">Deze beleidsregel wordt aangehaald als: Protocol gebruikelijke zorg jeugdhulp gemeente Eersel 2022.</text:p>
                </text:list-item>
              </text:list>
              <text:p text:style-name="al"/>
            </text:section>
          </text:section>
        </text:section>
        <text:section text:name="regeling-sluiting_id1-3-2-3" text:style-name="regeling-sluiting">
          <text:section text:name="ondertekening_id1-3-2-3-1">
            <text:p><text:span text:style-name="functie">Aldus besloten in de vergadering van het college van Eersel op 28 juni 2022</text:span></text:p>
            <text:p><text:span text:style-name="functie">burgemeester en wethouders van Eersel,</text:span></text:p>
            <text:p><text:span text:style-name="functie">de secretaris, de heer ing. H.M.L. Offermans</text:span></text:p>
            <text:p><text:span text:style-name="functie"/></text:p>
            <text:p><text:span text:style-name="functie"/></text:p>
            <text:p><text:span text:style-name="functie"/></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007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7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7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2-05-01</meta:user-defined>
    <meta:user-defined meta:name="OVERHEIDop.referentienummer">22.07726</meta:user-defined>
    <meta:user-defined meta:name="DCTERMS.alternative">Protocol gebruikelijke zorg jeugdhulp gemeente Eersel 2022</meta:user-defined>
    <dc:language>nl</dc:language>
    <meta:user-defined meta:name="OVERHEIDop.locatietype/OVERHEIDop.gebiedsmarkering">Gemeente</meta:user-defined>
    <meta:user-defined meta:name="DC.title">Protocol gebruikelijke zorg jeugdhulp gemeente Eersel 2022</meta:user-defined>
    <meta:user-defined meta:name="DCTERMS.W3CDTF/DCTERMS.available">2022-07-13</meta:user-defined>
    <meta:user-defined meta:name="DCTERMS.W3CDTF/OVERHEIDop.jaargang">2022</meta:user-defined>
    <meta:user-defined meta:name="OVERHEIDop.publicationIssue">320071</meta:user-defined>
    <meta:user-defined meta:name="OVERHEIDop.betreftRegeling">CVDR679496_1</meta:user-defined>
    <meta:user-defined meta:name="xs:date/OVERHEIDop.startdatum">2022-07-14</meta:user-defined>
    <meta:user-defined meta:name="OVERHEIDop.GmbID/DC.identifier">gmb-2022-320071</meta:user-defined>
    <meta:user-defined meta:name="OVERHEIDop.versieInformatie"/>
  </office:meta>
</office:document-meta>
</file>