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juli 2022 verleend omgevingsvergunning Schoolstraat 19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juli 2022 voor het slopen van een schuur aan de Schoolstraat 19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007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1 juli 2022 verleend voor het slopen van een schuur aan de Schoolstraat 19 in Middelstum.</meta:user-defined>
    <dc:language>nl</dc:language>
    <meta:user-defined meta:name="OVERHEIDop.locatietype/OVERHEIDop.gebiedsmarkering">Adres</meta:user-defined>
    <meta:user-defined meta:name="DC.title">11 juli 2022 verleend omgevingsvergunning Schoolstraat 19 in Middelstu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0070</meta:user-defined>
    <meta:user-defined meta:name="OVERHEIDop.GmbID/DC.identifier">gmb-2022-320070</meta:user-defined>
    <meta:user-defined meta:name="OVERHEIDop.versieInformatie"/>
  </office:meta>
</office:document-meta>
</file>