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omermandaat 2022-2026 gemeente Krimpenerwaard</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let op artikel 168 Gemeentewet en afdeling 10.1.1 Algemene wet bestuursrecht;</text:p>
            <text:p text:style-name="al"/>
            <text:p text:style-name="al">Overwegende dat de afwezigheid van collegeleden in de zomervakantieperiode problemen kan opleveren voor de continuïteit van de besluitvorming;</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ver te gaan tot het vaststellen van een Zomermandaat 2022-2026 voor de zomermaanden, te weten juni, juli en augustus in de jaren 2022 tot en met 2026, wanneer er geen quorum wordt behaald om tijdens de collegevergaderingen besluiten te kunnen nemen op grond waarvan de aanwezige leden van het college de bevoegdheid wordt verleend om namens en onder verantwoordelijkheid van het college besluiten te nemen.</text:p>
              </text:list-item>
              <text:list-item text:style-override="id1-3-2-2-1-2-2">
                <text:number>2.</text:number>
                <text:p text:style-name="al">Het mandaatbesluit in werking te laten treden op 5 juli 2022 en van kracht laten zijn tot 31 augustus 2026, of zoveel eerder als quorum is bereikt.</text:p>
              </text:list-item>
              <text:list-item text:style-override="id1-3-2-2-1-2-3">
                <text:number>3.</text:number>
                <text:p text:style-name="al">Het zomermandaat 2018-2022, welke is vastgesteld op 17 juni 2019, in te trekken.</text:p>
              </text:list-item>
            </text:list>
            <text:p text:style-name="al">Het college dient zo spoedig mogelijk na het behalen van het quorum aan het eind van elke zomerperiode op de hoogte te worden gesteld van de besluiten die krachtens het mandaat zijn genomen.</text:p>
          </text:section>
        </text:section>
        <text:section text:name="regeling-sluiting_id1-3-2-3" text:style-name="regeling-sluiting">
          <text:section text:name="ondertekening_id1-3-2-3-1">
            <text:p><text:span text:style-name="functie">Aldus vastgesteld door burgemeester en wethouders van de gemeente Krimpenerwaard d.d. 5 juli 2022</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P.J. Bouvy-Koen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0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68 van de Gemeentewet]|[1.0:c:BWBR0005416&amp;artikel=168&amp;g=2022-07-01</meta:user-defined>
    <meta:user-defined meta:name="DC.source">afdeling 10.1.1 van de Algemene wet bestuursrecht]|[1.0:c:BWBR0005537&amp;afdeling=10.1.1&amp;g=2022-05-01</meta:user-defined>
    <meta:user-defined meta:name="DCTERMS.alternative">Zomermandaat 2022-2026 </meta:user-defined>
    <dc:language>nl</dc:language>
    <meta:user-defined meta:name="OVERHEIDop.locatietype/OVERHEIDop.gebiedsmarkering">Gemeente</meta:user-defined>
    <meta:user-defined meta:name="DC.title">Zomermandaat 2022-2026 gemeente Krimpenerwaard</meta:user-defined>
    <meta:user-defined meta:name="DCTERMS.W3CDTF/DCTERMS.available">2022-07-13</meta:user-defined>
    <meta:user-defined meta:name="DCTERMS.W3CDTF/OVERHEIDop.jaargang">2022</meta:user-defined>
    <meta:user-defined meta:name="OVERHEIDop.publicationIssue">320069</meta:user-defined>
    <meta:user-defined meta:name="OVERHEIDop.betreftRegeling">CVDR679495_1</meta:user-defined>
    <meta:user-defined meta:name="OVERHEIDop.GmbID/DC.identifier">gmb-2022-320069</meta:user-defined>
    <meta:user-defined meta:name="xs:date/OVERHEIDop.startdatum">2022-07-14</meta:user-defined>
    <meta:user-defined meta:name="xs:date/OVERHEIDop.einddatum">2026-08-31</meta:user-defined>
    <meta:user-defined meta:name="OVERHEIDop.versieInformatie"/>
  </office:meta>
</office:document-meta>
</file>