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bullet style:num-suffix="" text:bullet-char="​" text:level="1">
        <style:list-level-properties text:min-label-width="10mm"/>
      </text:list-level-style-bullet>
    </text:list-style>
    <text:list-style style:name="id1-3-2-2-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3">
      <text:list-level-style-bullet style:num-suffix="" text:bullet-char="​" text:level="1">
        <style:list-level-properties text:min-label-width="10mm"/>
      </text:list-level-style-bullet>
    </text:list-style>
    <text:list-style style:name="id1-3-2-2-1-4-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0-7">
      <text:list-level-style-bullet text:bullet-char="•" text:level="1">
        <style:list-level-properties text:min-label-width="10mm"/>
      </text:list-level-style-bullet>
    </text:list-style>
    <text:list-style style:name="id1-3-2-2-1-4-20-8">
      <text:list-level-style-bullet text:bullet-char="•" text:level="1">
        <style:list-level-properties text:min-label-width="10mm"/>
      </text:list-level-style-bullet>
    </text:list-style>
    <text:list-style style:name="id1-3-2-2-1-4-20-9">
      <text:list-level-style-bullet text:bullet-char="•" text:level="1">
        <style:list-level-properties text:min-label-width="10mm"/>
      </text:list-level-style-bullet>
    </text:list-style>
    <text:list-style style:name="id1-3-2-2-1-4-20-10">
      <text:list-level-style-bullet text:bullet-char="•" text:level="1">
        <style:list-level-properties text:min-label-width="10mm"/>
      </text:list-level-style-bullet>
    </text:list-style>
    <text:list-style style:name="id1-3-2-2-1-4-20-11">
      <text:list-level-style-bullet text:bullet-char="•" text:level="1">
        <style:list-level-properties text:min-label-width="10mm"/>
      </text:list-level-style-bullet>
    </text:list-style>
    <text:list-style style:name="id1-3-2-2-1-4-20-12">
      <text:list-level-style-bullet text:bullet-char="•" text:level="1">
        <style:list-level-properties text:min-label-width="10mm"/>
      </text:list-level-style-bullet>
    </text:list-style>
    <text:list-style style:name="id1-3-2-2-1-4-20-13">
      <text:list-level-style-bullet text:bullet-char="•" text:level="1">
        <style:list-level-properties text:min-label-width="10mm"/>
      </text:list-level-style-bullet>
    </text:list-style>
    <text:list-style style:name="id1-3-2-2-1-4-20-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0-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0-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0-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0-18">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persoonsgebonden budget Jeugdhulp 2022</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gelet op artikel 8 van de Jeugdwet en de Verordening Jeugdhulp 2022, in het bijzonder artikel 15 en </text:p>
            <text:p text:style-name="al">artikel 17;</text:p>
            <text:p text:style-name="al"/>
            <text:p text:style-name="al"/>
            <text:p text:style-name="al">b e s l u i t </text:p>
            <text:p text:style-name="al"/>
            <text:p text:style-name="al"/>
            <text:p text:style-name="al">vast te stellen:</text:p>
            <text:p text:style-name="al"/>
            <text:p text:style-name="al">
            <text:span text:style-name="nadrukvet">Nadere regels persoonsgebonden budget Jeugdhulp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ersoonsgebonden budge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nadere regels worden de volgende begrippen gehanteerd:</text:p>
              <text:p text:style-name="al"/>
              <text:list text:style-name="id1-3-2-2-1-3-4">
                <text:list-item text:style-override="id1-3-2-2-1-3-4-1">
                  <text:number>a.</text:number>
                  <text:p text:style-name="al">Aanvrager: diegene die aanvraag doet bij de gemeente voor een individuele jeugdhulpvoorziening in de vorm van een persoonsgebonden budget; </text:p>
                </text:list-item>
                <text:list-item text:style-override="id1-3-2-2-1-3-4-2">
                  <text:number>b.</text:number>
                  <text:p text:style-name="al">Actieplan: een document waarin de ondersteuningsbehoefte van de jeugdige en/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en/of zijn ouders worden besproken;</text:p>
                </text:list-item>
                <text:list-item text:style-override="id1-3-2-2-1-3-4-3">
                  <text:number>c.</text:number>
                  <text:p text:style-name="al">CJG+ de Kempen: uitvoeringsorganisatie van de Kempengemeenten Bergeijk, Bladel, Eersel en Reusel-De Mierden voor de toegang tot jeugdhulp en de uitvoering van algemene jeugdhulpvoorzieningen;</text:p>
                </text:list-item>
                <text:list-item text:style-override="id1-3-2-2-1-3-4-4">
                  <text:number>d.</text:number>
                  <text:p text:style-name="al">Eigen kracht: eigen mogelijkheden van jeugdigen en hun ouders om, met inzet van het probleemoplossend vermogen van hun sociale netwerk, oplossingen te vinden en verantwoordelijkheid te nemen voor het gezond en veilig opgroeien van jeugdigen. </text:p>
                </text:list-item>
                <text:list-item text:style-override="id1-3-2-2-1-3-4-5">
                  <text:number>e.</text:number>
                  <text:p text:style-name="al">Nadere regels: Nadere regels persoonsgebonden budget Jeugdhulp 2022;f. </text:p>
                </text:list-item>
                <text:list-item text:style-override="id1-3-2-2-1-3-4-6">
                  <text:number>f.</text:number>
                  <text:p text:style-name="al">Ouder: gezaghebbende ouder, adoptiefouder, stiefouder of een ander die een jeugdige als behorend tot zijn gezin verzorgt en opvoedt, niet zijnde een pleegouder;</text:p>
                </text:list-item>
                <text:list-item text:style-override="id1-3-2-2-1-3-4-7">
                  <text:number>g.</text:number>
                  <text:p text:style-name="al">Persoonsgebonden budget (pgb): een budget waarmee de cliënt zelf jeugdhulp inkoopt;</text:p>
                </text:list-item>
                <text:list-item text:style-override="id1-3-2-2-1-3-4-8">
                  <text:number>h.</text:number>
                  <text:p text:style-name="al">Verordening jeugdhulp: Verordening jeugdhulp gemeente Eersel 2022; </text:p>
                </text:list-item>
                <text:list-item text:style-override="id1-3-2-2-1-3-4-9">
                  <text:number>i.</text:number>
                  <text:p text:style-name="al">Natura voorziening: zorg in natura (zin); jeugdhulp aangeboden door een professionele jeugdhulpaanbieder die een contract heeft met de gemeente.</text:p>
                </text:list-item>
              </text:list>
              <text:p text:style-name="al"/>
            </text:section>
            <text:section text:name="artikel_id1-3-2-2-1-4" text:style-name="artikel">
              <text:p text:style-name="artikel_kop_titel"><text:span text:style-name="artikel_kop_label">Artikel</text:span> <text:span text:style-name="artikel_kop_nr">2</text:span> Afweging bekwaamheid budgethouder </text:p>
              <text:p text:style-name="al">(nadere uitwerking artikel 10 verordening)</text:p>
              <text:list text:style-name="id1-3-2-2-1-4-3">
                <text:list-item text:style-override="id1-3-2-2-1-4-3-1">
                  <text:number>1.</text:number>
                  <text:p text:style-name="al">De aanvrager moet naar het oordeel van het college in staat zijn de aan een pgb verbonden taken op verantwoorde wijze uit te kunnen voeren. Hiervoor gelden de volgende criteria:</text:p>
                </text:list-item>
                <text:list-item text:style-override="id1-3-2-2-1-4-3-2">
                  <text:number>•</text:number>
                  <text:p text:style-name="al">de aanvrager kan zelfstandig een redelijke waardering maken van zijn belangen ten aanzien van de zorgvraag. Dit betekent onder andere dat de aanvrager handelingsbekwaam is en niet als gevolg van dementie, een verstandelijke beperking of psychiatrische problemen onvoldoende inzicht in de eigen situatie heeft;</text:p>
                  <text:list text:style-name="id1-3-2-2-1-4-3-2-3">
                    <text:list-item text:style-override="id1-3-2-2-1-4-3-2-3-1">
                      <text:number>•</text:number>
                      <text:p text:style-name="al">de aanvrager kan de aan de pgb verbonden taken op verantwoorde wijze uitvoeren. Hij kan een zorgverlener kiezen die aan de zorgvraag voldoet, een sollicitatiegesprek voeren, een contract aangaan, de zorgverlener in de praktijk aansturen, de kwaliteit van de geleverde zorg bewaken, de administratie bijhouden. Wanneer er sprake is van jeugdhulp bij vier dagen of meer per week kan de aanvrager de werkgeversplichten uitvoeren zoals bijvoorbeeld het doorbetalen van loon bij ziekte of het hanteren van een redelijke opzegtermijn. </text:p>
                    </text:list-item>
                    <text:list-item text:style-override="id1-3-2-2-1-4-3-2-3-2">
                      <text:number>•</text:number>
                      <text:p text:style-name="al">De aanvrager ontvangt geen schuldhulpverlening en staat niet onder bewind. </text:p>
                    </text:list-item>
                  </text:list>
                </text:list-item>
                <text:list-item text:style-override="id1-3-2-2-1-4-3-3">
                  <text:number>2.</text:number>
                  <text:p text:style-name="al">In het geval de aanvrager zelf niet beschikt over de benodigde vaardigheden om de regie te voeren over het pgb, kan in een aantal situaties toch een pgb verstrekt worden met de hulp van iemand uit het eigen netwerk of een wettelijk vertegenwoordiger. Het college hanteert voor deze persoon de afwegingscriteria uit lid 1 van dit artikel en deze persoon moet samen met de aanvrager aanwezig zijn bij gesprekken met het CJG+ de Kempen in het kader van de toegang naar en uitvoering van de jeugdhulpvoorziening.</text:p>
                </text:list-item>
              </text:list>
              <text:p text:style-name="al"/>
              <text:p text:style-name="al">
              <text:span text:style-name="nadrukvet">Artikel 3 Beoordeling eigen kracht </text:span>
            </text:p>
              <text:p text:style-name="al">(nadere uitwerking artikel 12 verordening)</text:p>
              <text:list text:style-name="id1-3-2-2-1-4-7">
                <text:list-item text:style-override="id1-3-2-2-1-4-7-1">
                  <text:number>1.</text:number>
                  <text:p text:style-name="al">Bij het beoordelen van de eigen kracht voor het oplossen van de hulpvraag wordt beoordeeld in hoeverre er sprake is van gebruikelijke zorg. In het ‘Protocol gebruikelijke zorg’ is opgenomen wat er wordt verstaan onder gebruikelijke zorg en welke algemene richtlijnen daarbij gelden. </text:p>
                </text:list-item>
                <text:list-item text:style-override="id1-3-2-2-1-4-7-2">
                  <text:number>2.</text:number>
                  <text:p text:style-name="al">Onder bepaalde omstandigheden kan van ouders en/of netwerk worden verwacht dat zij op eigen kracht bovengebruikelijke zorg uitvoeren. De werkwijze rondom het vaststellen van bovengebruikelijke zorg is vastgelegd in het ‘Protocol gebruikelijke zorg’ waarbij gebruik wordt gemaakt van de Indicatiewijzer van het Centrum Indicatiestelling Zorg (CIZ) en rekening gehouden wordt met onder andere de leeftijd van het kind, de aard, frequentie en het patroon van de zorghandelingen. Bij het beoordelen van de eigen kracht met betrekking tot bovengebruikelijke zorg worden de volgende factoren meegewogen:</text:p>
                </text:list-item>
                <text:list-item text:style-override="id1-3-2-2-1-4-7-3">
                  <text:number>•</text:number>
                  <text:p text:style-name="al">de behoefte en de mogelijkheden van de jeugdige; </text:p>
                </text:list-item>
                <text:list-item text:style-override="id1-3-2-2-1-4-7-4">
                  <text:number>•</text:number>
                  <text:p text:style-name="al">de voor de jeugdige benodigde ondersteuningsintensiteit en de duur daarvan; </text:p>
                </text:list-item>
                <text:list-item text:style-override="id1-3-2-2-1-4-7-5">
                  <text:number>•</text:number>
                  <text:p text:style-name="al">de mogelijkheden, de draagkracht en belastbaarheid van ouders/het netwerk; </text:p>
                </text:list-item>
                <text:list-item text:style-override="id1-3-2-2-1-4-7-6">
                  <text:number>•</text:number>
                  <text:p text:style-name="al">de samenstelling van het gezin en de woonsituatie; </text:p>
                </text:list-item>
              </text:list>
              <text:p text:style-name="al">Hiervoor worden de volgende vragen onderzocht:</text:p>
              <text:list text:style-name="id1-3-2-2-1-4-9">
                <text:list-item text:style-override="id1-3-2-2-1-4-9-1">
                  <text:number>a.</text:number>
                  <text:p text:style-name="al">Is de ouder in staat de noodzakelijke hulp te bieden? </text:p>
                </text:list-item>
                <text:list-item text:style-override="id1-3-2-2-1-4-9-2">
                  <text:number>b.</text:number>
                  <text:p text:style-name="al">Is de ouder beschikbaar om de noodzakelijke hulp te bieden? </text:p>
                </text:list-item>
                <text:list-item text:style-override="id1-3-2-2-1-4-9-3">
                  <text:number>c.</text:number>
                  <text:p text:style-name="al">Levert het bieden van de hulp door de ouder geen overbelasting op? </text:p>
                </text:list-item>
                <text:list-item text:style-override="id1-3-2-2-1-4-9-4">
                  <text:number/>
                  <text:p text:style-name="al">Als uit het onderzoek van het college blijkt dat de ouder(s) de benodigde bovengebruikelijke hulp op eigen kracht kan bieden zonder dat dit tot problemen leidt op één van deze terreinen, dan kan het college concluderen dat sprake is van voldoende eigen kracht.</text:p>
                </text:list-item>
                <text:list-item text:style-override="id1-3-2-2-1-4-9-5">
                  <text:number>3.</text:number>
                  <text:p text:style-name="al">Bij het bepalen van de mate van eigen kracht van ouders in de noodzakelijk gebruikelijke en bovengebruikelijke zorg voor de jeugdige kan een rol spelen dat één of beide ouders werken. Van ouders wordt verwacht dat zij vergaande aanpassingen doen in hun werk om zelf de zorg te kunnen bieden. Van ouders wordt niet verlangd dat zijn hun werk volledig opzeggen.</text:p>
                </text:list-item>
              </text:list>
              <text:p text:style-name="al"/>
              <text:p text:style-name="al">
              <text:span text:style-name="nadrukvet">Artikel 4 Voorwaarden en verplichtingen pgb </text:span>
              <text:span text:style-name="nadrukvet">professionele</text:span>
              <text:span text:style-name="nadrukvet"> jeugdhulpaanbieders </text:span>
            </text:p>
              <text:p text:style-name="al">(nadere uitwerking artikel 15 verordening)</text:p>
              <text:list text:style-name="id1-3-2-2-1-4-13">
                <text:list-item text:style-override="id1-3-2-2-1-4-13-1">
                  <text:number>1.</text:number>
                  <text:p text:style-name="al">Voor aanbieders van professionele jeugdhulp die wordt ingekocht met behulp van een pgb gelden onderstaande kwaliteitseisen: </text:p>
                </text:list-item>
                <text:list-item text:style-override="id1-3-2-2-1-4-13-2">
                  <text:number>•</text:number>
                  <text:p text:style-name="al">De jeugdhulpaanbieder verleent verantwoorde hulp, waaronder wordt verstaan hulp van goed niveau, die in ieder geval veilig, doeltreffend, doelmatig en cliëntgericht wordt verleend en die is afgestemd op de reële behoefte van de jeugdige of ouder. De jeugdhulpaanbieder organiseert zich op zodanige wijze, voorziet zich kwalitatief en kwantitatief zodanig van personeel en materieel en draagt zorg voor een zodanige verantwoordelijkheidstoedeling, dat één en ander leidt of redelijkerwijs moet leiden tot verantwoorde hulp. De hulpverlener neemt bij zijn werkzaamheden de zorg van een goede hulpverlener in acht en handelt daarbij in overeenstemming met de op hem rustende verantwoordelijkheid, voortvloeiende uit de voor die hulpverlener geldende professionele standaard (artikel 4.1.1 Jeugdwet).</text:p>
                </text:list-item>
                <text:list-item text:style-override="id1-3-2-2-1-4-13-3">
                  <text:number>•</text:number>
                  <text:p text:style-name="al">De jeugdhulp wordt verleend op basis van een plan waarover is overlegd met jeugdige en de ouders en dat is afgestemd op de behoeften van de jeugdige (artikel 4.1.3 Jeugdwet).</text:p>
                </text:list-item>
                <text:list-item text:style-override="id1-3-2-2-1-4-13-4">
                  <text:number>•</text:number>
                  <text:p text:style-name="al">De jeugdhulpaanbieder bewaakt, beheerst en verbetert systematisch de kwaliteit van de hulpverlening (artikel 4.1.4 Jeugdwet).</text:p>
                </text:list-item>
                <text:list-item text:style-override="id1-3-2-2-1-4-13-5">
                  <text:number>•</text:number>
                  <text:p text:style-name="al">De jeugdhulpverlener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moment van indiensttreding bij de jeugdhulpaanbieder. Solistisch werkende jeugdhulpverleners die werken onder verantwoordelijkheid van het college, moeten een VOG hebben die niet ouder is dan 3 jaar (artikel 4.1.6 Jeugdwet)</text:p>
                </text:list-item>
                <text:list-item text:style-override="id1-3-2-2-1-4-13-6">
                  <text:number>•</text:number>
                  <text:p text:style-name="al">De jeugdhulpaanbieder werkt met een vastgestelde meldcode waarin stapsgewijs wordt aangegeven hoe wordt omgegaan met signalen van huiselijk geweld of kindermishandeling (artikel 4.1.7 Jeugdwet).</text:p>
                </text:list-item>
                <text:list-item text:style-override="id1-3-2-2-1-4-13-7">
                  <text:number>•</text:number>
                  <text:p text:style-name="al">De jeugdhulpaanbieder doet melding van iedere calamiteit of geweld die bij de verlening van jeugdhulp of bij de uitvoering ervan plaatsvindt (artikel 4.1.8 jeugdwet).</text:p>
                </text:list-item>
                <text:list-item text:style-override="id1-3-2-2-1-4-13-8">
                  <text:number>•</text:number>
                  <text:p text:style-name="al">De jeugdhulpaanbieder stelt een onafhankelijke vertrouwenspersoon in de gelegenheid zijn taak uit te oefenen (artikel 4.1.0 Jeugdwet).</text:p>
                </text:list-item>
                <text:list-item text:style-override="id1-3-2-2-1-4-13-9">
                  <text:number>•</text:number>
                  <text:p text:style-name="al">De jeugdhulpaanbieder handelt volgens van kracht zijnde wetgeving met betrekking tot privacy en het verwerken en delen van persoonsgegevens.</text:p>
                </text:list-item>
                <text:list-item text:style-override="id1-3-2-2-1-4-13-10">
                  <text:number>•</text:number>
                  <text:p text:style-name="al">De kwaliteit van de geleverde voorziening moet voldoende zijn om de in het actieplan beschreven doelen te kunnen realiseren binnen de daarvoor gestelde periode. </text:p>
                </text:list-item>
                <text:list-item text:style-override="id1-3-2-2-1-4-13-11">
                  <text:number>•</text:number>
                  <text:p text:style-name="al">De geleverde jeugdhulpvoorziening wordt afgestemd op de persoonlijke situatie van de aanvrager en eventuele andere vormen van hulp/zorg in het gezin.</text:p>
                </text:list-item>
                <text:list-item text:style-override="id1-3-2-2-1-4-13-12">
                  <text:number>•</text:number>
                  <text:p text:style-name="al">De jeugdhulpaanbieder stemt in met de in het actieplan opgenomen afspraken over verslaglegging en evaluatie. </text:p>
                </text:list-item>
              </text:list>
              <text:p text:style-name="al"/>
              <text:p text:style-name="al">
              <text:span text:style-name="nadrukvet">Artikel 5 </text:span>
              <text:span text:style-name="nadrukvet">Voorwaarden en verplichtingen pgb niet-</text:span>
              <text:span text:style-name="nadrukvet">professionele</text:span>
              <text:span text:style-name="nadrukvet"> jeugdhulpaanbieders (sociaal netwerk)</text:span>
            </text:p>
              <text:p text:style-name="al">(nadere uitwerking artikel 15 verordening)</text:p>
              <text:p text:style-name="al">1. Het pgb kan worden ingezet om niet-professionele zorgverleners (zie artikel 16 van de verordening jeugdhulp) te betalen. Dit kan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of kennissen. </text:p>
              <text:p text:style-name="al">2. Zorg die geleverd wordt door iemand uit het sociale netwerk mag alleen uit een pgb betaald worden </text:p>
              <text:p text:style-name="al"> wanneer het gaat om de zorgcategorieën ‘begeleiding individueel’ (inclusief persoonlijke verzorging) en ‘incidenteel verblijf/logeervoorziening’. De jeugdige en/of zijn ouders kunnen bij deze zorgcategorieën kiezen voor een symbolische tegemoetkoming op basis van de regeling ‘Hulp uit sociaal netwerk’ waarbij er geen arbeidsrelatie ontstaat of een vergoeding op basis van de Wet minimumloon en minimumvakantiebijslag waarbij er een arbeidsrelatie is op basis van een zorgovereenkomst. </text:p>
              <text:list text:style-name="id1-3-2-2-1-4-20">
                <text:list-item text:style-override="id1-3-2-2-1-4-20-1">
                  <text:number>3.</text:number>
                  <text:p text:style-name="al">Zorg die geleverd wordt vanuit het sociaal netwerk kan alleen worden ingezet als deze vorm van ondersteuning noodzakelijk is voor het kunnen wonen en functioneren van de jeugdige binnen het eigen gezin.</text:p>
                </text:list-item>
                <text:list-item text:style-override="id1-3-2-2-1-4-20-2">
                  <text:number>4.</text:number>
                  <text:p text:style-name="al">Het pgb voor niet-professionele zorgverleners dient beperkt te blijven tot die gevallen waarin dit </text:p>
                </text:list-item>
                <text:list-item text:style-override="id1-3-2-2-1-4-20-3">
                  <text:number/>
                  <text:p text:style-name="al">tot gelijkwaardige of betere en effectievere ondersteuning leidt die net zo doelmatig of doelmatiger is dan de inzet van een professional. </text:p>
                </text:list-item>
                <text:list-item text:style-override="id1-3-2-2-1-4-20-4">
                  <text:number>5.</text:number>
                  <text:p text:style-name="al">De zorgverlener uit het sociaal netwerk mag alleen worden ingezet als de zorg aan de belanghebbende voor hem niet tot overbelasting leidt. </text:p>
                </text:list-item>
                <text:list-item text:style-override="id1-3-2-2-1-4-20-5">
                  <text:number>6.</text:number>
                  <text:p text:style-name="al">Om overbelasting te voorkomen geldt op basis van de Arbeidstijdenwet een maximale werkweek van gemiddeld 40 uur per persoon. Bij het bepalen van het aantal uren jeugdhulp dat kan worden uitgevoerd door een niet-professionele zorgverlener uit het sociaal netwerk wordt het totaal aantal uren arbeid dat deze persoon al verricht in beeld gebracht (bijvoorbeeld betaald werk of inzet middels een pgb op grond van een andere wet). Het totale aantal uren arbeid inclusief het pgb op grond van de Jeugdwet mag gemiddeld niet boven de 40 uur per week uitkomen. </text:p>
                </text:list-item>
                <text:list-item text:style-override="id1-3-2-2-1-4-20-6">
                  <text:number>7.</text:number>
                  <text:p text:style-name="al">Een pgb voor niet-professionele hulp vanuit het sociaal netwerk wordt verstrekt als naar oordeel van het college is gewaarborgd dat de ondersteuning van goede kwaliteit is. De volgende kwaliteitseisen zijn van toepassing:</text:p>
                </text:list-item>
                <text:list-item text:style-override="id1-3-2-2-1-4-20-7">
                  <text:number>•</text:number>
                  <text:p text:style-name="al">De persoon verleent verantwoorde hulp, waaronder wordt verstaan hulp van goed niveau, die in ieder geval veilig, doeltreffend, doelmatig en cliëntgericht wordt verleend en die is afgestemd op de reële behoefte van de jeugdige of ouder. De kwaliteit van de voorziening moet voldoende zijn om de doelen uit het actieplan te kunnen realiseren binnen de gestelde periode.</text:p>
                </text:list-item>
                <text:list-item text:style-override="id1-3-2-2-1-4-20-8">
                  <text:number>•</text:number>
                  <text:p text:style-name="al">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 Uitzondering: als de persoon een ouder is van de jeugdige, hoeft deze ouder niet in het bezit te zijn van een verklaring omtrent het gedrag.</text:p>
                </text:list-item>
                <text:list-item text:style-override="id1-3-2-2-1-4-20-9">
                  <text:number>•</text:number>
                  <text:p text:style-name="al">De geleverde voorziening wordt afgestemd met eventuele andere vormen van hulp/zorg in het gezin.</text:p>
                </text:list-item>
                <text:list-item text:style-override="id1-3-2-2-1-4-20-10">
                  <text:number>•</text:number>
                  <text:p text:style-name="al">De persoon doet melding van iedere calamiteit of geweld die bij de verlening van jeugdhulp of bij de uitvoering ervan plaatsvindt.</text:p>
                </text:list-item>
                <text:list-item text:style-override="id1-3-2-2-1-4-20-11">
                  <text:number>•</text:number>
                  <text:p text:style-name="al">De persoon stelt, indien van toepassing, een onafhankelijke vertrouwenspersoon in de gelegenheid zijn taak uit te oefenen, </text:p>
                </text:list-item>
                <text:list-item text:style-override="id1-3-2-2-1-4-20-12">
                  <text:number>•</text:number>
                  <text:p text:style-name="al">De persoon handelt volgens de van kracht zijnde wetgeving met betrekking tot privacy en het verwerken en delen van persoonsgegevens.</text:p>
                </text:list-item>
                <text:list-item text:style-override="id1-3-2-2-1-4-20-13">
                  <text:number>•</text:number>
                  <text:p text:style-name="al">De persoon stemt in met de in het actieplan opgenomen afspraken over verslaglegging en evaluatie. </text:p>
                </text:list-item>
                <text:list-item text:style-override="id1-3-2-2-1-4-20-14">
                  <text:number>8.</text:number>
                  <text:p text:style-name="al">Een ouder mag alleen gelijktijdig zorgverlener en gemachtigd zijn als pgb-houder ten behoeve van diens kind als er geen andere mogelijkheid is om de niet-professionele hulp te organiseren. </text:p>
                </text:list-item>
                <text:list-item text:style-override="id1-3-2-2-1-4-20-15">
                  <text:number>9.</text:number>
                  <text:p text:style-name="al">Het is niet toegestaan dat het pgb wordt ingezet om mantelzorgers te betalen die eerder onbetaald dezelfde ondersteuning konden en wilden verrichtten.</text:p>
                </text:list-item>
                <text:list-item text:style-override="id1-3-2-2-1-4-20-16">
                  <text:number>10.</text:number>
                  <text:p text:style-name="al">Wanneer de ondersteuningsvraag getypeerd kan worden als gebruikelijke zorg, wordt geen pgb verstrekt.</text:p>
                </text:list-item>
                <text:list-item text:style-override="id1-3-2-2-1-4-20-17">
                  <text:number>11.</text:number>
                  <text:p text:style-name="al">Voor het bepalen van gebruikelijke zorg maakt de het college gebruik van de bepalingen rond gebruikelijke zorg die zijn vastgelegd in het ‘Protocol gebruikelijke zorg jeugdhulp gemeente Eersel’.</text:p>
                </text:list-item>
                <text:list-item text:style-override="id1-3-2-2-1-4-20-18">
                  <text:number/>
                  <text:p text:style-name="al"/>
                </text:list-item>
              </text:list>
              <text:p text:style-name="al">
              <text:span text:style-name="nadrukvet">Artikel 6 Bestedingsmogelijkheden pgb</text:span>
            </text:p>
              <text:p text:style-name="al">(nadere uitwerking artikel 15 verordening)</text:p>
              <text:list text:style-name="id1-3-2-2-1-4-23">
                <text:list-item text:style-override="id1-3-2-2-1-4-23-1">
                  <text:number>1.</text:number>
                  <text:p text:style-name="al">Het pgb is bedoeld om jeugdhulp in te kopen. Binnen dit kader mag het pgb worden ingezet voor de volgende kosten:</text:p>
                </text:list-item>
                <text:list-item text:style-override="id1-3-2-2-1-4-23-2">
                  <text:number>a.</text:number>
                  <text:p text:style-name="al">Salariskosten van de zorgaanbieder.</text:p>
                </text:list-item>
                <text:list-item text:style-override="id1-3-2-2-1-4-23-3">
                  <text:number>b.</text:number>
                  <text:p text:style-name="al">Vervangingskosten tijdens ziekte van de zorgaanbieder.</text:p>
                </text:list-item>
                <text:list-item text:style-override="id1-3-2-2-1-4-23-4">
                  <text:number>2.</text:number>
                  <text:p text:style-name="al">Het pgb-tarief van de gemeente omvat zowel direct als indirect cliëntgebonden tijd. Naast interactie met de cliënt of het netwerk zijn handelingen zoals voorbereiden van een gesprek of activiteit, verslaglegging, casusoverleg met andere betrokken professionals en het schrijven van een brief of e-mail verdisconteerd in het uurtarief. </text:p>
                </text:list-item>
                <text:list-item text:style-override="id1-3-2-2-1-4-23-5">
                  <text:number>3.</text:number>
                  <text:p text:style-name="al">Een pgb voor niet-professionele hulp mag alleen ingezet worden voor de producten:</text:p>
                </text:list-item>
                <text:list-item text:style-override="id1-3-2-2-1-4-23-6">
                  <text:number>a.</text:number>
                  <text:p text:style-name="al">niet-professionele ‘begeleiding individueel’ (inclusief persoonlijke verzorging) </text:p>
                </text:list-item>
                <text:list-item text:style-override="id1-3-2-2-1-4-23-7">
                  <text:number>b.</text:number>
                  <text:p text:style-name="al">niet-professioneel ‘verblijf/logeervoorziening’ </text:p>
                </text:list-item>
              </text:list>
              <text:p text:style-name="al">en alleen in die gevallen waarin het college de niet-professionele jeugdhulpvoorziening heeft toegekend omdat er sprake is van bovengebruikelijke zorg die niet op eigen kracht kan worden ingevuld.</text:p>
              <text:p text:style-name="al"/>
              <text:p text:style-name="al">
              <text:span text:style-name="nadrukvet">Artikel 7 Pgb voor begeleiding tijdens zwemles</text:span>
            </text:p>
              <text:p text:style-name="al">(nadere uitwerking artikel 15 verordening)</text:p>
              <text:list text:style-name="id1-3-2-2-1-4-28">
                <text:list-item text:style-override="id1-3-2-2-1-4-28-1">
                  <text:number>1.</text:number>
                  <text:p text:style-name="al">Er wordt geen pgb verstrekt voor begeleiding tijdens zwemles omdat: </text:p>
                </text:list-item>
                <text:list-item text:style-override="id1-3-2-2-1-4-28-2">
                  <text:number>•</text:number>
                  <text:p text:style-name="al">Begeleiding tijdens zwemles niet wordt gezien als een individuele voorziening voor jeugdhulp. Het betreft een georganiseerd aanbod van diensten of activiteiten dat vrij toegankelijk is in het voorliggende veld (andere voorziening) dat niet wordt uitgevoerd door professionele of niet-professionele jeugdhulpverleners en waarvoor geen beschikking benodigd is. Als ouders vanwege financiële redenen geen gebruik kunnen maken van extra begeleiding tijdens zwemles, kunnen zij een beroep doen op bijzondere bijstand of Stichting Leergeld. </text:p>
                </text:list-item>
                <text:list-item text:style-override="id1-3-2-2-1-4-28-3">
                  <text:number>•</text:number>
                  <text:p text:style-name="al">Begeleiding bij zwemles niet wordt gezien als middel voor het bevorderen van maatschappelijk participeren zoals bedoeld in de Jeugdwet. Vanuit het principe dat de meest adequate jeugdhulp moet worden ingezet, wordt voor dit doel geen begeleiding tijdens zwemles ingezet maar, indien noodzakelijk gebleken, samen met ouders en kind gezocht naar een invulling gericht op contact met andere kinderen. Dit kan zijn in de vorm van eigen kracht, een voorliggende voorziening, andere voorziening of jeugdhulpvoorziening. </text:p>
                </text:list-item>
                <text:list-item text:style-override="id1-3-2-2-1-4-28-4">
                  <text:number>•</text:number>
                  <text:p text:style-name="al">Begeleiding tijdens zwemles niet wordt gezien als middel om te komen tot veilig opgroeien zoals bedoeld in de Jeugdwet. Met veilig opgroeien wordt bedoeld dat een kind een veilige opvoedsituatie heeft en bijvoorbeeld niet te maken heeft met huiselijk geweld of kindermishandeling.</text:p>
                </text:list-item>
                <text:list-item text:style-override="id1-3-2-2-1-4-28-5">
                  <text:number>•</text:number>
                  <text:p text:style-name="al">Begeleiding tijdens zwemles niet wordt gezien als middel om te groeien naar zelfstandigheid en zelfredzaamheid zoals bedoeld in de Jeugdwet. Vanuit het principe dat de meest adequate jeugdhulp moet worden ingezet, wordt voor dit doel geen begeleiding tijdens zwemles ingezet maar, indien noodzakelijk gebleken, samen met ouders en kind gezocht naar een invulling gericht op het vergroten van de zelfredzaamheid en zelfstandigheid van het kind. Dit kan zijn in de vorm van eigen kracht, een voorliggende voorziening, andere voorziening of jeugdhulpvoorziening.</text:p>
                </text:list-item>
              </text:list>
              <text:p text:style-name="al"/>
              <text:p text:style-name="al">
              <text:span text:style-name="nadrukvet">Artikel 8 Hoogte pgb</text:span>
            </text:p>
              <text:p text:style-name="al">(nadere uitwerking artikel 17 verordening)</text:p>
              <text:list text:style-name="id1-3-2-2-1-4-32">
                <text:list-item text:style-override="id1-3-2-2-1-4-32-1">
                  <text:number>1.</text:number>
                  <text:p text:style-name="al">De hoogte van een pgb-tarief wordt bepaald op grond van artikel 17 van de verordening jeugdhulp. Het pgb-budget moet toereikend zijn om effectieve en kwalitatief goede zorg in te kunnen kopen voor het aantal uren dat is benodigd op basis van het onderzoek van de gemeente en is opgenomen in de beschikking. </text:p>
                </text:list-item>
                <text:list-item text:style-override="id1-3-2-2-1-4-32-2">
                  <text:number>2.</text:number>
                  <text:p text:style-name="al">Als een aanvrager met het pgb een voorziening wil bekostigen bij een professionele aanbieder die voldoet aan de kwaliteitseisen zoals opgenomen in artikel 3 maar een hoger tarief rekent dan het pgb-tarief van de gemeente dan wordt bekeken of er andere passende aanbieders zijn die kunnen voorzien in de ondersteuningsbehoefte met een pgb-tarief onder of gelijk aan de goedkoopste vergelijkbare natura voorziening. De hoogte van het pgb-tarief is in dat geval het tarief van de goedkoopste passende aanbieder met een maximum van het tarief van de goedkoopste naturavoorziening. Als de aanvrager de gewenste duurdere aanbieder toch wil inzetten, dan betaalt de aanvrager zelf de extra kosten (het verschil tussen het tarief van de goedkoopste passende aanbieder en het tarief van de duurdere aanbieder). Het college neemt in dat geval in de beschikking op welke aanbieder de zorg gaat leveren, welk bedrag de aanvrager hiervoor van het college ontvangt en welk bedrag de aanvrager zelf betaalt. </text:p>
                </text:list-item>
                <text:list-item text:style-override="id1-3-2-2-1-4-32-3">
                  <text:number>3.</text:number>
                  <text:p text:style-name="al">Als er, zoals bedoeld in lid 2, geen andere passende pgb-aanbieder is maar wel passende zorg in natura, dan betreft het pgb-tarief maximaal het tarief van de goedkoopste naturavoorziening. </text:p>
                </text:list-item>
                <text:list-item text:style-override="id1-3-2-2-1-4-32-4">
                  <text:number>4.</text:number>
                  <text:p text:style-name="al">Als er, zoals bedoeld in lid 2, geen ander passend aanbod is in zowel zorg in natura als pgb, dan betreft het pgb-tarief het tarief van de enige passende aanbieder. </text:p>
                </text:list-item>
                <text:list-item text:style-override="id1-3-2-2-1-4-32-5">
                  <text:number>5.</text:number>
                  <text:p text:style-name="al">Als een aanvrager met het pgb een voorziening wil bekostigen bij een professionele aanbieder die voldoet aan de kwaliteitseisen zoals opgenomen in artikel 3 welke een lager tarief rekent dan het pgb-tarief van de gemeente, dan wordt het tarief aangepast aan het in het pgb-plan vermelde (lagere) tarief waarmee de aangewezen jeugdhulp kan worden ingekocht. </text:p>
                </text:list-item>
              </text:list>
              <text:p text:style-name="al"/>
              <text:p text:style-name="al">
              <text:span text:style-name="nadrukvet">Artikel 9 Beslissing college in gevallen waarin regels niet voorzien.</text:span>
            </text:p>
              <text:p text:style-name="al">Bij aanvragen pgb waarin deze regeling niet voorziet, beslist het college.</text:p>
              <text:p text:style-name="al"/>
              <text:p text:style-name="al">
              <text:span text:style-name="nadrukvet">Slotbepalingen</text:span>
            </text:p>
              <text:p text:style-name="al"/>
              <text:p text:style-name="al">
              <text:span text:style-name="nadrukvet">Artikel 10 Hardheidsclausule</text:span>
            </text:p>
              <text:p text:style-name="al">Het college kan in bijzondere gevallen ten gunste van de jeugdige of zijn ouders/wettelijk</text:p>
              <text:p text:style-name="al">vertegenwoordiger(s) afwijken van deze nadere regels. Dit is het geval wanneer de toepassing van deze regels gevolgen zou hebben voor de jeugdige of zijn ouders welke die onevenredig in verhouding staan tot de doelen van de ‘nadere regels’. Bij bijzondere omstandigheden gaat het om omstandigheden die niet al in de nadere regels zijn opgenomen en waarin</text:p>
              <text:p text:style-name="al">de strikte navolging van de nadere regels zou leiden tot een niet beoogde nadelige uitkomst.</text:p>
              <text:p text:style-name="al"/>
              <text:p text:style-name="al">
              <text:span text:style-name="nadrukvet">Artikel 11 Citeertitel</text:span>
            </text:p>
              <text:p text:style-name="al">Deze nadere regels worden aangehaald als ‘Nadere regels persoonsgebonden budget jeugdhulp gemeente Eersel 2022’. </text:p>
              <text:p text:style-name="al"/>
              <text:p text:style-name="al">
              <text:span text:style-name="nadrukvet">Artikel 12 Inwerkingtreding</text:span>
            </text:p>
              <text:p text:style-name="al">Deze nadere regels treden in werking op de dag na bekendmaking in het Gemeenteblad.</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Eersel op 28 juni 2022</text:span></text:p>
            <text:p><text:span text:style-name="functie">burgemeester en wethouders van Eersel,</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00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DC.source">artikel 8 van de Regeling Jeugdwet]|[1.0:c:BWBR0036007&amp;artikel=8&amp;g=2022-01-01</meta:user-defined>
    <meta:user-defined meta:name="OVERHEIDop.referentienummer">22.07720</meta:user-defined>
    <meta:user-defined meta:name="DCTERMS.alternative">Nadere regels persoonsgebonden budget jeugdhulp gemeente Eersel 2022</meta:user-defined>
    <dc:language>nl</dc:language>
    <meta:user-defined meta:name="OVERHEIDop.locatietype/OVERHEIDop.gebiedsmarkering">Gemeente</meta:user-defined>
    <meta:user-defined meta:name="DC.title">Nadere regels persoonsgebonden budget Jeugdhulp 2022</meta:user-defined>
    <meta:user-defined meta:name="DCTERMS.W3CDTF/DCTERMS.available">2022-07-13</meta:user-defined>
    <meta:user-defined meta:name="DCTERMS.W3CDTF/OVERHEIDop.jaargang">2022</meta:user-defined>
    <meta:user-defined meta:name="OVERHEIDop.publicationIssue">320067</meta:user-defined>
    <meta:user-defined meta:name="OVERHEIDop.betreftRegeling">CVDR679494_1</meta:user-defined>
    <meta:user-defined meta:name="xs:date/OVERHEIDop.startdatum">2022-07-14</meta:user-defined>
    <meta:user-defined meta:name="OVERHEIDop.GmbID/DC.identifier">gmb-2022-320067</meta:user-defined>
    <meta:user-defined meta:name="OVERHEIDop.versieInformatie"/>
  </office:meta>
</office:document-meta>
</file>