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76 te Deventer (21195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Pizza Expres ontvangen voor het exploiteren van een openbare inrichting plaatsvindend voor Boxbergerweg 76 te Deventer.</text:p>
            <text:p text:style-name="common-al">De aanvraag ligt van 13 juli 2022 t/m 27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0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76 te Deventer (211958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66</meta:user-defined>
    <meta:user-defined meta:name="OVERHEIDop.GmbID/DC.identifier">gmb-2022-320066</meta:user-defined>
    <meta:user-defined meta:name="OVERHEIDop.versieInformatie"/>
  </office:meta>
</office:document-meta>
</file>