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stival Rock &amp; Blues Tussen de Dijken 16 juli 202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inicamping Tussen de Dijken voor het organiseren van Festival Rock &amp; Blues Tussen de Dijken op 16 juli 2022 van 12.30 uur tot 23.00 uur op Minicamping Tussen de Dijken (verzenddatum 7-7-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18-8-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2 jul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00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Festival Rock &amp; Blues Tussen de Dijken 16 juli 2022 Tiel.</meta:user-defined>
    <dc:language>nl</dc:language>
    <meta:user-defined meta:name="OVERHEIDop.locatietype/OVERHEIDop.gebiedsmarkering">Gemeente</meta:user-defined>
    <meta:user-defined meta:name="DC.title">Toestemming voor Festival Rock &amp; Blues Tussen de Dijken 16 juli 2022 Tiel</meta:user-defined>
    <meta:user-defined meta:name="DCTERMS.W3CDTF/DCTERMS.available">2022-07-13</meta:user-defined>
    <meta:user-defined meta:name="DCTERMS.W3CDTF/OVERHEIDop.jaargang">2022</meta:user-defined>
    <meta:user-defined meta:name="OVERHEIDop.publicationIssue">320061</meta:user-defined>
    <meta:user-defined meta:name="OVERHEIDop.GmbID/DC.identifier">gmb-2022-320061</meta:user-defined>
    <meta:user-defined meta:name="OVERHEIDop.versieInformatie"/>
  </office:meta>
</office:document-meta>
</file>