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Reeweg 125-127 ( UBH00 A 576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text:span> (her-)plaatsen van een hekwerk Reeweg 125-127</text:p>
            <text:p text:style-name="common-al">
            <text:span text:style-name="nadrukvet">Locatie:</text:span> Reeweg 125-127 ( UBH00 A 5762)</text:p>
            <text:p text:style-name="common-al">
            <text:span text:style-name="nadrukvet">Verzenddatum besluit</text:span>: 11 juli 2022</text:p>
            <text:p text:style-name="common-al">
            <text:span text:style-name="nadrukvet">Kenmerk:</text:span> 0882-0000014990</text:p>
            <text:p text:style-name="common-al">Het besluit gaat over de activiteit(en):</text:p>
            <text:list text:style-name="id1-3-2-1-1-6">
              <text:list-item text:style-override="id1-3-2-1-1-6-1">
                <text:number>•</text:number>
                <text:p text:style-name="al">bouwen van een nieuw bouwwerk</text:p>
              </text:list-item>
              <text:list-item text:style-override="id1-3-2-1-1-6-2">
                <text:number>•</text:number>
                <text:p text:style-name="al">bouwen in afwijking van het bestemmingsplan</text:p>
              </text:list-item>
            </text:list>
            <text:p text:style-name="common-al">U kunt deze stukken, vanaf de dag na de publicatiedatum, op afspraak inzien in het Klant Contact Centrum van de gemeente Landgraaf in het Burgerhoes. Het Klant Contact Centrum is bereikbaar via telefoonnummer 14 045 of gemeente@landgraaf.nl.</text:p>
            <text:p text:style-name="common-al">
            <text:span text:style-name="nadrukvet">Niet eens met het besluit?</text:span>
          </text:p>
            <text:p text:style-name="common-al">Bent u het met dit besluit niet eens, dan kunt u op grond van de Algemene wet bestuursrecht schriftelijk bezwaar maken tegen het besluit. Dit bezwaarschrift stuurt u naar burgemeester en wethouders van Landgraaf, Postbus 31000, 6370 AA Landgraaf. In het bezwaarschrift schrijft u tegen welk besluit u bezwaar maakt en waarom u het niet eens bent met ons besluit. Denkt u eraan dat u het bezwaarschrift ondertekent en dat u uw naam en adres vermeldt. De uiterste datum om het bezwaarschrift in te dienen, is zes weken na de datum waarop wij het besluit verzonden. Geef op het bezwaarschrift de datum van uw brief aan.</text:p>
            <text:p text:style-name="common-al">Als u bezwaar maakt, treedt het besluit toch in werking. Als er spoedeisende redenen / belangen zijn die maken dat het besluit niet in werking mag trede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 Postbus 950, 6040 AZ Roermond.</text:p>
            <text:p text:style-name="common-al">Een voorlopige voorziening vragen is niet gratis. De griffie van de rechtbank kan u informeren over de kosten.</text:p>
            <text:p text:style-name="common-al">Wij raden u aan om, voordat u een bezwaarschrift indient, het besluit en de daarbij behorende stukken te komen inzien en overleg te plegen met de medewerkers van het Klant Contact Centrum.</text:p>
            <text:p text:style-name="last-al">Het college van Burgemeester en Wethouders van Land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320059</text:span><text:line-break/><text:date style:data-style-name="dag" text:fixed="true" text:date-value="2022-07-13"/><text:line-break/><text:date style:data-style-name="jaar" text:fixed="true" text:date-value="2022-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0059</text:span><text:date style:data-style-name="nicedate" text:fixed="true" text:date-value="2022-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0059</text:span><text:date style:data-style-name="nicedate" text:fixed="true" text:date-value="2022-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Gemeente/DC.creator">Landgraaf</meta:user-defined>
    <meta:user-defined meta:name="OVERHEIDop.Rubriek/DC.type">omgevingsvergunning</meta:user-defined>
    <meta:user-defined meta:name="OVERHEID.Informatietype/DC.type">officiële publicatie</meta:user-defined>
    <meta:user-defined meta:name="OVERHEID.Gemeente/DCTERMS.publisher">Landgraaf</meta:user-defined>
    <meta:user-defined meta:name="OVERHEID.Gemeente/OVERHEID.authority">Landgraa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beschikking op aanvraag op locatie Reeweg 125-127 ( UBH00 A 5762)</meta:user-defined>
    <dc:language>nl</dc:language>
    <meta:user-defined meta:name="OVERHEIDop.locatietype/OVERHEIDop.gebiedsmarkering">Vlak</meta:user-defined>
    <meta:user-defined meta:name="DC.title">Kennisgeving besluit op aanvraag beschikking, Reeweg 125-127 ( UBH00 A 5762)</meta:user-defined>
    <meta:user-defined meta:name="DCTERMS.W3CDTF/DCTERMS.available">2022-07-13</meta:user-defined>
    <meta:user-defined meta:name="DCTERMS.W3CDTF/OVERHEIDop.jaargang">2022</meta:user-defined>
    <meta:user-defined meta:name="OVERHEIDop.publicationIssue">320059</meta:user-defined>
    <meta:user-defined meta:name="OVERHEIDop.GmbID/DC.identifier">gmb-2022-320059</meta:user-defined>
    <meta:user-defined meta:name="OVERHEIDop.versieInformatie"/>
  </office:meta>
</office:document-meta>
</file>