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2e Berkendijk 8A in Hengelo (Gld), het gedeeltelijk slopen van de woning</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Bronckhorst een melding ontvangen voor het gedeeltelijk slopen van de woning aan de 2e Berkendijk 8A in Hengelo (Gld). De melding is geregistreerd onder kenmerk 1876108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0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2e Berkendijk 8A in Hengelo (Gld), het gedeeltelijk slopen van de woning</meta:user-defined>
    <meta:user-defined meta:name="DCTERMS.W3CDTF/DCTERMS.available">2022-07-13</meta:user-defined>
    <meta:user-defined meta:name="DCTERMS.W3CDTF/OVERHEIDop.jaargang">2022</meta:user-defined>
    <meta:user-defined meta:name="OVERHEIDop.externeBijlage">publiceerbare aanvraag|exb-2022-39750</meta:user-defined>
    <meta:user-defined meta:name="OVERHEIDop.publicationIssue">320048</meta:user-defined>
    <meta:user-defined meta:name="OVERHEIDop.GmbID/DC.identifier">gmb-2022-320048</meta:user-defined>
    <meta:user-defined meta:name="OVERHEIDop.versieInformatie"/>
  </office:meta>
</office:document-meta>
</file>