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78, 1175 LJ, bouwen van een steiger in de Ringvaart, verzenddatum 11-07-2022, zaaknummer 6286746, olonummer 70310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Akerdijk 78, 1175 LJ, bouwen van een steiger in de Ringvaart, verzenddatum 11-07-2022, zaaknummer 6286746, olonummer 7031039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042</meta:user-defined>
    <meta:user-defined meta:name="OVERHEIDop.GmbID/DC.identifier">gmb-2022-320042</meta:user-defined>
    <meta:user-defined meta:name="OVERHEIDop.versieInformatie"/>
  </office:meta>
</office:document-meta>
</file>