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snackbar Elmaar aan Thomas A Kempislaan 5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3LH54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Thomas A Kempislaan 54 Alkmaar:</text:span> gebruik van een exploitatievergunning door snackbar Elmaar </text:p>
            <text:p text:style-name="common-al">Zaaknummer: 00003004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03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00431</meta:user-defined>
    <dc:language>nl</dc:language>
    <meta:user-defined meta:name="OVERHEIDop.locatietype/OVERHEIDop.gebiedsmarkering">Adres</meta:user-defined>
    <meta:user-defined meta:name="DC.title">Toestemming voor het gebruik van een exploitatievergunning door snackbar Elmaar aan Thomas A Kempislaan 54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039</meta:user-defined>
    <meta:user-defined meta:name="OVERHEIDop.GmbID/DC.identifier">gmb-2022-320039</meta:user-defined>
    <meta:user-defined meta:name="OVERHEIDop.versieInformatie"/>
  </office:meta>
</office:document-meta>
</file>