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95 A (voorheen Uiterweg 395, Sectie H, nr. 2182, 2423, 2426 en 341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333</text:span>
          </text:p>
            <text:p text:style-name="common-al">Gemeente Aalsmeer heeft op 8 juli 2022 een besluit genomen op de aanvraag omgevingsvergunning voor het verplaatsen van de bestaande kassen en het bouwen van drie bedrijfsgebouwen. De locatie is Uiterweg 395 A (voorheen Uiterweg 395, Sectie H, nr. 2182, 2423, 2426 en 3412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0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395 A (voorheen Uiterweg 395, Sectie H, nr. 2182, 2423, 2426 en 3412) in Aalsm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34</meta:user-defined>
    <meta:user-defined meta:name="OVERHEIDop.GmbID/DC.identifier">gmb-2022-320034</meta:user-defined>
    <meta:user-defined meta:name="OVERHEIDop.versieInformatie"/>
  </office:meta>
</office:document-meta>
</file>