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populier (i.v.m. oeverversterking) langs de kade op de hoek Kitmanstraat – Zeglis, Noord-Hollands kana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langs de kade op de hoek Kitmanstraat – Zeglis, Noord-Hollands kanaal:</text:span> het kappen van een populier (i.v.m. oeverversterking).</text:p>
            <text:p text:style-name="common-al">Zaaknummer: 0000265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0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een populier (i.v.m. oeverversterking) langs de kade op de hoek Kitmanstraat – Zeglis, Noord-Hollands kanaal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03</meta:user-defined>
    <meta:user-defined meta:name="OVERHEIDop.GmbID/DC.identifier">gmb-2022-32003</meta:user-defined>
    <meta:user-defined meta:name="OVERHEIDop.versieInformatie"/>
  </office:meta>
</office:document-meta>
</file>