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illem Wilmink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voor een omgevingsvergunning voor het aanpassen van de zijtuin en het aanleggen van een oprit met zaaknummer Z/22/095500 / 22SZ0880 op locatie Willem Wilminkstraat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2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00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Willem Wilminkstraat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Willem Wilminkstraat 1 te Dui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29</meta:user-defined>
    <meta:user-defined meta:name="OVERHEIDop.GmbID/DC.identifier">gmb-2022-320029</meta:user-defined>
    <meta:user-defined meta:name="OVERHEIDop.versieInformatie"/>
  </office:meta>
</office:document-meta>
</file>