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Mauritsstraat 23 2316S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5822</text:p>
            <text:p text:style-name="common-al">Ingekomen: 04-05-2022 00:00</text:p>
            <text:p text:style-name="common-al">Datum besluit: 11-07-2022</text:p>
            <text:p text:style-name="common-al">Locatie: Mauritsstraat 23 2316SN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002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2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2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3385822</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Mauritsstraat 23 2316SN Leiden</meta:user-defined>
    <meta:user-defined meta:name="DCTERMS.W3CDTF/DCTERMS.available">2022-07-21</meta:user-defined>
    <meta:user-defined meta:name="DCTERMS.W3CDTF/OVERHEIDop.jaargang">2022</meta:user-defined>
    <meta:user-defined meta:name="OVERHEIDop.externeBijlage">LEIDEN_202205_GFO_ZAKEN_791818_6950131_16516424...|exb-2022-39748</meta:user-defined>
    <meta:user-defined meta:name="OVERHEIDop.publicationIssue">320028</meta:user-defined>
    <meta:user-defined meta:name="OVERHEIDop.GmbID/DC.identifier">gmb-2022-320028</meta:user-defined>
    <meta:user-defined meta:name="OVERHEIDop.versieInformatie"/>
  </office:meta>
</office:document-meta>
</file>