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een akkerbouw- en pluimveebedrijf en voor het brengen van stoffen in een sloot aan Borgerderstraat 7 te Nooitged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 </text:span>
          </text:p>
            <text:p text:style-name="common-al">
            <text:span text:style-name="nadrukvet">Kennisgeving Wet algemene bepalingen omgevingsrecht (Wabo) en Waterwet (Wtw), uitgebreide voorbereidingsprocedure</text:span>
          </text:p>
            <text:p text:style-name="common-al">Het college van burgemeester en wethouders van de gemeente Aa en Hunze maakt, gelet op artikel 3:11, eerste lid en artikel 3:12 van de Algemene Wet bestuursrecht, mede namens het dagelijks bestuur van Waterschap Hunze en Aa’s, bekend dat het heeft besloten om positief te beschikken op de aanvragen om:</text:p>
            <text:list text:style-name="id1-3-2-1-1-4">
              <text:list-item text:style-override="id1-3-2-1-1-4-1">
                <text:number>•</text:number>
                <text:p text:style-name="al">een omgevingsvergunning voor het veranderen van een akkerbouw- en pluimveebedrijf gelegen Nooitgedacht, Borgerderstraat 7, 9449 TX;</text:p>
              </text:list-item>
              <text:list-item text:style-override="id1-3-2-1-1-4-2">
                <text:number>•</text:number>
                <text:p text:style-name="al">een watervergunning voor het brengen van stoffen in een sloot aan de zuidwestzijde van de inrichting op de locatie Nooitgedacht, Borgerderstraat 7, 9449 TX.</text:p>
              </text:list-item>
            </text:list>
            <text:p text:style-name="common-al">Naar aanleiding van het ontwerpbesluiten zijn geen zienswijzen ontvangen. De besluiten zijn niet gewijzigd ten opzichte van het ontwerpbesluit.</text:p>
            <text:p text:style-name="common-al">
            <text:span text:style-name="nadrukvet">Inzage</text:span>
          </text:p>
            <text:p text:style-name="common-al">U kunt de besluiten en de bijbehorende stukken gedurende zes weken inzien op werkdagen tijdens kantooruren, met ingang van donderdag 14 juli 2022: </text:p>
            <text:list text:style-name="id1-3-2-1-1-8">
              <text:list-item text:style-override="id1-3-2-1-1-8-1">
                <text:number>-</text:number>
                <text:p text:style-name="al">(op afspraak) bij het gemeentehuis van de gemeente Aa en Hunze, Spiekersteeg 1 te Gieten, tijdens de openingsuren. Voor het maken van een afspraak kunt u bellen met 14 0592;</text:p>
              </text:list-item>
              <text:list-item text:style-override="id1-3-2-1-1-8-2">
                <text:number>-</text:number>
                <text:p text:style-name="al"> bij het Waterschap Hunze en Aa’s, Aquapark 5 te Veendam. Voor het inzien van de stukken kunt u contact opnemen met de heer E. Bos (tel. 0598-693800).</text:p>
              </text:list-item>
            </text:list>
            <text:p text:style-name="common-al">Het besluit van de watervergunning is ook te raadplegen via https://www.hunzeenaas.nl/zelf-regelen/watervergunningen/.</text:p>
            <text:p text:style-name="common-al">
            <text:span text:style-name="nadrukvet">Beroep en voorlopige voorziening</text:span>
          </text:p>
            <text:p text:style-name="common-al">Gedurende de ter inzage termijn van zes weken kan beroep worden ingesteld door belanghebbenden. Het beroepschrift kan worden ingediend bij de Rechtbank Noord-Nederland, Afdeling bestuursrecht, Postbus 150, 9700 AD Groningen. </text:p>
            <text:p text:style-name="last-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002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2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een akkerbouw- en pluimveebedrijf en voor het brengen van stoffen in een sloot aan Borgerderstraat 7 te Nooitgedacht</meta:user-defined>
    <meta:user-defined meta:name="DCTERMS.W3CDTF/DCTERMS.available">2022-07-14</meta:user-defined>
    <meta:user-defined meta:name="DCTERMS.W3CDTF/OVERHEIDop.jaargang">2022</meta:user-defined>
    <meta:user-defined meta:name="OVERHEIDop.publicationIssue">320025</meta:user-defined>
    <meta:user-defined meta:name="OVERHEIDop.GmbID/DC.identifier">gmb-2022-320025</meta:user-defined>
    <meta:user-defined meta:name="OVERHEIDop.versieInformatie"/>
  </office:meta>
</office:document-meta>
</file>