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sluitingstijd aan Langestraat 1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K114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Langestraat 114 Alkmaar:</text:span> ontheffing sluitingstijd van 8 op 9 juli 2022 voor De Dieu </text:p>
            <text:p text:style-name="common-al">Zaaknummer: 00003558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5883</meta:user-defined>
    <dc:language>nl</dc:language>
    <meta:user-defined meta:name="OVERHEIDop.locatietype/OVERHEIDop.gebiedsmarkering">Adres</meta:user-defined>
    <meta:user-defined meta:name="DC.title">Toestemming voor ontheffing sluitingstijd aan Langestraat 114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22</meta:user-defined>
    <meta:user-defined meta:name="OVERHEIDop.GmbID/DC.identifier">gmb-2022-320022</meta:user-defined>
    <meta:user-defined meta:name="OVERHEIDop.versieInformatie"/>
  </office:meta>
</office:document-meta>
</file>