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mpérestraat 27, 1171 BS, uitbreiden van de woning aan de linkerzijgevel, het plaatsen van een erfafscheiding en het maken van een uitweg, verzenddatum 11-07-2022, zaaknummer 6202479, olonummer 6987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mpérestraat 27, 1171 BS, uitbreiden van de woning aan de linkerzijgevel, het plaatsen van een erfafscheiding en het maken van een uitweg, verzenddatum 11-07-2022, zaaknummer 6202479, olonummer 6987831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11</meta:user-defined>
    <meta:user-defined meta:name="OVERHEIDop.GmbID/DC.identifier">gmb-2022-320011</meta:user-defined>
    <meta:user-defined meta:name="OVERHEIDop.versieInformatie"/>
  </office:meta>
</office:document-meta>
</file>