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gebruik in horeca en kamergewijze kamerverhuur aan Rijksweg Zuid 35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Rijksweg Zuid 35</text:span>, voor het wijzigen van het gebruik in horeca en kamergewijze kamerverhuur, datum verzending 1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0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in horeca en kamergewijze kamerverhuur aan Rijksweg Zuid 35 te Echt</meta:user-defined>
    <meta:user-defined meta:name="DCTERMS.W3CDTF/DCTERMS.available">2022-07-14</meta:user-defined>
    <meta:user-defined meta:name="DCTERMS.W3CDTF/OVERHEIDop.jaargang">2022</meta:user-defined>
    <meta:user-defined meta:name="OVERHEIDop.publicationIssue">320009</meta:user-defined>
    <meta:user-defined meta:name="OVERHEIDop.GmbID/DC.identifier">gmb-2022-320009</meta:user-defined>
    <meta:user-defined meta:name="OVERHEIDop.versieInformatie"/>
  </office:meta>
</office:document-meta>
</file>