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theffing sluitingstijd aan Hertog Aalbrechtweg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DL6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Hertog Aalbrechtweg 6 Alkmaar:</text:span> een ontheffing sluitingstijd op 29 en 30 juli voor Ltc de zes wielen </text:p>
            <text:p text:style-name="common-al">Zaaknummer: 00003503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00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0301</meta:user-defined>
    <dc:language>nl</dc:language>
    <meta:user-defined meta:name="OVERHEIDop.locatietype/OVERHEIDop.gebiedsmarkering">Adres</meta:user-defined>
    <meta:user-defined meta:name="DC.title">Toestemming voor ontheffing sluitingstijd aan Hertog Aalbrechtweg 6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006</meta:user-defined>
    <meta:user-defined meta:name="OVERHEIDop.GmbID/DC.identifier">gmb-2022-320006</meta:user-defined>
    <meta:user-defined meta:name="OVERHEIDop.versieInformatie"/>
  </office:meta>
</office:document-meta>
</file>