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bokken op de grond aan Niersenseweg 38, 8171RG Vaassen (431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op bokken op de grond aan Niersenseweg 38, 8171RG Vaassen.Datum besluit:  07-07-2022Zaaknummer:  4316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0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46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zonnepanelen op bokken op de grond aan Niersenseweg 38, 8171RG Vaassen (431695)</meta:user-defined>
    <meta:user-defined meta:name="DCTERMS.W3CDTF/DCTERMS.available">2022-07-13</meta:user-defined>
    <meta:user-defined meta:name="DCTERMS.W3CDTF/OVERHEIDop.jaargang">2022</meta:user-defined>
    <meta:user-defined meta:name="OVERHEIDop.publicationIssue">320004</meta:user-defined>
    <meta:user-defined meta:name="OVERHEIDop.GmbID/DC.identifier">gmb-2022-320004</meta:user-defined>
    <meta:user-defined meta:name="OVERHEIDop.versieInformatie"/>
  </office:meta>
</office:document-meta>
</file>