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oel-units op dak, Vijf Meiplein 192 2321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1628</text:p>
            <text:p text:style-name="common-al">Ingekomen: 11-07-2022 00:00</text:p>
            <text:p text:style-name="common-al">Locatie: Vijf Meiplein 192 2321B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1628" xlink:type="simple">publicatiesomgevingsvergunningen@leiden.nl</text:a> de volgende gegevens:</text:p>
            <text:p text:style-name="common-al">- het kenmerk van de aanvraag: Z/22/34116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000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1628</meta:user-defined>
    <meta:user-defined meta:name="DCTERMS.abstract">plaatsen koel-units op dak</meta:user-defined>
    <dc:language>nl</dc:language>
    <meta:user-defined meta:name="OVERHEIDop.locatietype/OVERHEIDop.gebiedsmarkering">Punt</meta:user-defined>
    <meta:user-defined meta:name="DC.title">Aanvraag omgevingsvergunning, plaatsen koel-units op dak, Vijf Meiplein 192 2321BT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143_7117457_16575431...|exb-2022-39746</meta:user-defined>
    <meta:user-defined meta:name="OVERHEIDop.publicationIssue">320003</meta:user-defined>
    <meta:user-defined meta:name="OVERHEIDop.GmbID/DC.identifier">gmb-2022-320003</meta:user-defined>
    <meta:user-defined meta:name="OVERHEIDop.versieInformatie"/>
  </office:meta>
</office:document-meta>
</file>