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ER VAN AANDUIDINGEN VAN POLITIEKE GROEPERINGEN</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raad van de gemeente Maastricht;.</text:p>
            <text:p text:style-name="common-al"/>
            <text:p text:style-name="common-al">gelet op artikel G3, lid 5 van de Kieswet;</text:p>
            <text:p text:style-name="common-al"/>
            <text:p text:style-name="common-al">deelt mede dat op 23 mei 2022 is besloten de volgende aanduiding van de genoemde politieke groepering te registreren in het register voor de verkiezing van de leden van Provinciale Staten van Limburg.</text:p>
            <text:p text:style-name="common-al"/>
            <text:p text:style-name="common-al">
            <text:span text:style-name="nadrukvet">Oos</text:span>
            <text:span text:style-name="nadrukvet"> Limburg (veur gans Limburg)</text:span>
          </text:p>
            <text:p text:style-name="common-al"/>
            <text:p text:style-name="common-al">De aandacht wordt erop gevestigd dat ingevolge de Algemene wet bestuursrecht, de natuurlijke of rechtspersoon, die door de beschikking rechtstreeks in zijn belang is getroffen, daartegen beroep kan instellen bij de afdeling Bestuursrechtspraak van de Raad van State.</text:p>
            <text:p text:style-name="common-al"/>
            <text:p text:style-name="common-al">Het beroepschrift moet op grond van artikel G 5, lid 1, sub b van de Kieswet, uiterlijk op de zesde dag na de dagtekening van deze kennisgeving in tweevoud worden ingediend bij de afdeling voornoemd, Postbus 20019, 2500 EA Den Haag.</text:p>
            <text:p text:style-name="common-al"/>
            <text:p text:style-name="common-al">Nadere inlichtingen betreffende de registratie worden verstrekt door:</text:p>
            <text:p text:style-name="common-al"/>
            <text:p text:style-name="common-al">Team Verkiezingen, Gemeenteloket, Mosae Forum 10.</text:p>
            <text:p text:style-name="common-al"/>
            <text:p text:style-name="common-al">Maastricht, 11 juli 2022.</text:p>
            <text:p text:style-name="common-al"/>
            <text:p text:style-name="common-al">De voorzitter van het centraal stembureau,</text:p>
            <text:p text:style-name="common-al"/>
            <text:p text:style-name="common-al">J.M. Penn-te Strak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000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0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0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5/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REGISTER VAN AANDUIDINGEN VAN POLITIEKE GROEPERINGEN</meta:user-defined>
    <meta:user-defined meta:name="DCTERMS.W3CDTF/DCTERMS.available">2022-07-13</meta:user-defined>
    <meta:user-defined meta:name="DCTERMS.W3CDTF/OVERHEIDop.jaargang">2022</meta:user-defined>
    <meta:user-defined meta:name="OVERHEIDop.publicationIssue">320001</meta:user-defined>
    <meta:user-defined meta:name="OVERHEIDop.GmbID/DC.identifier">gmb-2022-320001</meta:user-defined>
    <meta:user-defined meta:name="OVERHEIDop.versieInformatie"/>
  </office:meta>
</office:document-meta>
</file>