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mmerbos 119, 2134 KC, bouwen van een dakopbouw op de woning, verzenddatum 11-07-2022, zaaknummer 6307027, olonummer 70429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mmerbos 119, 2134 KC, bouwen van een dakopbouw op de woning, verzenddatum 11-07-2022, zaaknummer 6307027, olonummer 7042921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00</meta:user-defined>
    <meta:user-defined meta:name="OVERHEIDop.GmbID/DC.identifier">gmb-2022-320000</meta:user-defined>
    <meta:user-defined meta:name="OVERHEIDop.versieInformatie"/>
  </office:meta>
</office:document-meta>
</file>