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appersheul III</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raad van Oudewater het bestemmingsplan “Tappersheul III” (planidentificatie NL.IMRO.0589.BPTH3-VA01) gewijzigd vastgesteld. </text:p>
            <text:p text:style-name="common-al">
            <text:span text:style-name="nadrukondlijn">Plangebied en doel</text:span>
          </text:p>
            <text:p text:style-name="common-al">Het plangebied is gelegen ten noordoosten van de kern van Oudewater. Het gebied ligt ingeklemd tussen de Polderwetering en de Broekkade. Ten westen van het plangebied ligt het bestaande bedrijventerrein 'Tappersheul. De polder 'Noord-Linschoten' grenst aan de oostelijke zijde aan het plangebied. Het plangebied is deels gelegen binnen de bestaande landschapszone die een overgang van stad naar landschap vormt. </text:p>
            <text:p text:style-name="common-al">Het bestemmingsplan maakt de uitbreiding van het bestaande bedrijventerrein en realisatie van het</text:p>
            <text:p text:style-name="common-al">zwembad en een skeelerbaan mogelijk. Daarnaast geeft het bestemmingsplan een kader voor de</text:p>
            <text:p text:style-name="common-al">landschappelijke inpassing en een geleidelijke overgang naar het omliggende buitengebied.</text:p>
            <text:p text:style-name="common-al">
            <text:span text:style-name="nadrukondlijn">Beroepstermijn</text:span>
          </text:p>
            <text:p text:style-name="common-al">De beroepstermijn van het bestemmingsplan loopt van woensdag 5 januari 2022 t/m dinsdag 15 februari 2022 (6 weken). Het bestemmingsplan en bijbehorende relevante stukken kunt u inzien via onze website <text:a xlink:href="http://www.oudewater.nl" xlink:type="simple">www.oudewater.nl</text:a> onder ‘in voorbereiding zijnde bestemmingsplannen’ en via www.ruimtelijkeplannen.nl (digitale planidentificatie NL.IMRO.0589.BPTH3-VA01).</text:p>
            <text:p text:style-name="common-al">Vanwege het coronavirus wordt geadviseerd alleen naar het stadskantoor te komen indien dit noodzakelijk is. Wilt u de stukken op papier inzien, dan kunt u telefonisch contact opnemen via het algemene telefoonnummer 140348.</text:p>
            <text:p text:style-name="common-al">
            <text:span text:style-name="nadrukondlijn">Beroep instellen</text:span>
          </text:p>
            <text:p text:style-name="common-al">Een ieder die een zienswijze heeft ingediend en belanghebbenden kunnen gedurende de termijn van ter inzagelegging (beroepstermijn) tegen het vastgestelde bestemmingsplan beroep instellen bij de Afdeling Bestuursrechtspraak van de Raad van State. Beroepschriften moeten worden gericht aan de afdeling Bestuursrechtspraak van de Raad van State, postbus 20019, 2500 EA Den Haag.</text:p>
            <text:p text:style-name="common-al">
            <text:span text:style-name="nadrukondlijn">Schorsing</text:span>
          </text:p>
            <text:p text:style-name="common-al">Het indienen van een beroep schorst de werking van het bestemmingsplan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ondlijn">Inwerkingtreding</text:span>
          </text:p>
            <text:p text:style-name="common-al">Het bestemmingsplan treedt in werking na afloop van de beroepstermijn, tenzij binnen deze termijn naast een beroepschrift een verzoek om voorlopige voorziening is ingediend bij de Raad van State. In dat geval treedt het besluit niet in werking voordat op dat verzoek is beslist.</text:p>
            <text:p text:style-name="common-al">Voor meer informatie of vragen kunt u contact opnemen met M.S.M. van Kats, beleidsadviseur ruimtelijke ontwikkeling via het telefoonnummer 0348-42856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udewater</meta:user-defined>
    <meta:user-defined meta:name="OVERHEID.Informatietype/DC.type">officiële publicatie</meta:user-defined>
    <meta:user-defined meta:name="OVERHEIDop.Rubriek/DC.type">ruimtelijk plan of omgevingsdocument</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imtelijkplan/OVERHEIDop.bekendmakingBetreffendePlan">NL.IMRO.0589.BPTH3-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Tappersheul III</meta:user-defined>
    <meta:user-defined meta:name="OVERHEIDop.datumEindeReactietermijn">2022-02-15</meta:user-defined>
    <meta:user-defined meta:name="OVERHEIDop.terinzageleggingBG">https://www.oudewater.nl/gemeente_en_bestuur/verordeningen-besluiten-en-bekendmakingen/bestemmingsplannen</meta:user-defined>
    <meta:user-defined meta:name="DCTERMS.W3CDTF/DCTERMS.available">2022-01-04</meta:user-defined>
    <meta:user-defined meta:name="DCTERMS.W3CDTF/OVERHEIDop.jaargang">2022</meta:user-defined>
    <meta:user-defined meta:name="OVERHEIDop.publicationIssue">320</meta:user-defined>
    <meta:user-defined meta:name="OVERHEIDop.GmbID/DC.identifier">gmb-2022-320</meta:user-defined>
    <meta:user-defined meta:name="OVERHEIDop.versieInformatie"/>
  </office:meta>
</office:document-meta>
</file>