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Tito Alkmaar aan Magdalene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R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Magdalenenstraat 7 Alkmaar:</text:span> het gebruik van een exploitatievergunning door Tito Alkmaar </text:p>
            <text:p text:style-name="common-al">Zaaknummer: 00003259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98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8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25960</meta:user-defined>
    <dc:language>nl</dc:language>
    <meta:user-defined meta:name="OVERHEIDop.locatietype/OVERHEIDop.gebiedsmarkering">Adres</meta:user-defined>
    <meta:user-defined meta:name="DC.title">Toestemming voor het gebruik van een exploitatievergunning door Tito Alkmaar aan Magdalenenstraat 7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87</meta:user-defined>
    <meta:user-defined meta:name="OVERHEIDop.GmbID/DC.identifier">gmb-2022-319987</meta:user-defined>
    <meta:user-defined meta:name="OVERHEIDop.versieInformatie"/>
  </office:meta>
</office:document-meta>
</file>