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Lind (kermis) outdoo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2-2022 heeft de gemeente een aanvraag ontvangen voor Ontheffing artikel 35 Alcoholwet.</text:p>
            <text:p text:style-name="common-al">De melding betreft locatie [LDE01F00212] Leende F 212 , en is geregistreerd onder zaaknummer 2022-215136 met omschrijving "GHL-Drank- en horecawet ontheff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99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8/xml/MC-DRP-Meld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215136</meta:user-defined>
    <meta:user-defined meta:name="DCTERMS.abstract">GHL-Drank- en horecawet ontheffing</meta:user-defined>
    <dc:language>nl</dc:language>
    <meta:user-defined meta:name="OVERHEIDop.locatietype/OVERHEIDop.gebiedsmarkering">Punt</meta:user-defined>
    <meta:user-defined meta:name="DC.title">Ontheffing artikel 35 Alcoholwet Lind (kermis) outdoo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85</meta:user-defined>
    <meta:user-defined meta:name="OVERHEIDop.GmbID/DC.identifier">gmb-2022-319985</meta:user-defined>
    <meta:user-defined meta:name="OVERHEIDop.versieInformatie"/>
  </office:meta>
</office:document-meta>
</file>