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 (Koepelstraat), realiseren nieuwe halteplaatsen bij de aankomstpassage, 11-07-2022, zaaknummer 6451948, olonummer 71052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9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I 568 (Koepelstraat), realiseren nieuwe halteplaatsen bij de aankomstpassage, 11-07-2022, zaaknummer 6451948, olonummer 7105279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78</meta:user-defined>
    <meta:user-defined meta:name="OVERHEIDop.GmbID/DC.identifier">gmb-2022-319978</meta:user-defined>
    <meta:user-defined meta:name="OVERHEIDop.versieInformatie"/>
  </office:meta>
</office:document-meta>
</file>