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pstraat 2, Hopstraat 28, Klaverstraat 33, Klaverstraat 11 en Zuringstraat 29 in Appingedam 11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kundig versterken van woningen aan de Hopstraat 2, Hopstraat 28, Klaverstraat 33, Klaverstraat 11 en Zuringstraat 29 in Appingedam (11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9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kundig versterken van woningen aan de Hopstraat 2, Hopstraat 28, Klaverstraat 33, Klaverstraat 11 en Zuringstraat 29 in Appingedam 11 juli 2022 (besluitdatum).</meta:user-defined>
    <dc:language>nl</dc:language>
    <meta:user-defined meta:name="OVERHEIDop.locatietype/OVERHEIDop.gebiedsmarkering">Adres</meta:user-defined>
    <meta:user-defined meta:name="DC.title">Kennisgeving verlenging beslistermijn Hopstraat 2, Hopstraat 28, Klaverstraat 33, Klaverstraat 11 en Zuringstraat 29 in Appingedam 11 juli 2022 (besluitdatum)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974</meta:user-defined>
    <meta:user-defined meta:name="OVERHEIDop.GmbID/DC.identifier">gmb-2022-319974</meta:user-defined>
    <meta:user-defined meta:name="OVERHEIDop.versieInformatie"/>
  </office:meta>
</office:document-meta>
</file>