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uitbouw aan een woning en het plaatsen van een keerwand aan de Maasdijk 37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373, 4264 AR, </text:span>realiseren uitbouw aan de achterzijde woning en plaatsen keerwand (vervangen bestaande keerwand) (2022-009777); verzonden op 5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uitbouw aan een woning en het plaatsen van een keerwand aan de Maasdijk 373 in Veen</meta:user-defined>
    <meta:user-defined meta:name="DCTERMS.W3CDTF/DCTERMS.available">2022-07-14</meta:user-defined>
    <meta:user-defined meta:name="DCTERMS.W3CDTF/OVERHEIDop.jaargang">2022</meta:user-defined>
    <meta:user-defined meta:name="OVERHEIDop.publicationIssue">319968</meta:user-defined>
    <meta:user-defined meta:name="OVERHEIDop.GmbID/DC.identifier">gmb-2022-319968</meta:user-defined>
    <meta:user-defined meta:name="OVERHEIDop.versieInformatie"/>
  </office:meta>
</office:document-meta>
</file>