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reclamebord op de stoep voor de winkel (kenmerk 849911) Damlaan 60 Leidschendam Heuker zonnestudi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1 juli 2022 is aan Heuker zonnestudio B.V. vergunning verleend voor het plaatsen van een reclamebord op de stoep voor de winkel meer in het zicht richting de rijbaan plaatsen.</text:p>
            <text:p text:style-name="common-al">
            <text:span text:style-name="nadrukvet">Datum bekendmaking besluit: </text:span>11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9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plaatsen van een reclamebord op de stoep voor de winkel (kenmerk 849911) Damlaan 60 Leidschendam Heuker zonnestudio B.V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65</meta:user-defined>
    <meta:user-defined meta:name="OVERHEIDop.GmbID/DC.identifier">gmb-2022-319965</meta:user-defined>
    <meta:user-defined meta:name="OVERHEIDop.versieInformatie"/>
  </office:meta>
</office:document-meta>
</file>