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bodemenergiesysteem aan Maasbrachterweg 6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 lozen buiten inrichtingen</text:span>
          </text:p>
            <text:p text:style-name="common-al">Het College van Echt-Susteren heeft onderstaande melding op grond van het Besluit melding lozen buiten inrichtingen ontvangen en geaccepteerd:</text:p>
            <text:list text:style-name="id1-3-2-1-1-3">
              <text:list-item text:style-override="id1-3-2-1-1-3-1">
                <text:number>–</text:number>
                <text:p text:style-name="al">HMB B.V., voor het aanleggen van een bodemenergiesysteem voor de locatie Maasbrachterweg 65 te Echt.</text:p>
              </text:list-item>
            </text:list>
            <text:p text:style-name="common-al">De melding is bij gemeente bekend onder nummer Z/22/1666518.</text:p>
            <text:p text:style-name="last-al">De acceptatie van de melding betreft geen besluit in de zin van de Algemene wet bestuursrecht. Het indienen van een bezwaar of beroep is dan ook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996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6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6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van een bodemenergiesysteem aan Maasbrachterweg 65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962</meta:user-defined>
    <meta:user-defined meta:name="OVERHEIDop.GmbID/DC.identifier">gmb-2022-319962</meta:user-defined>
    <meta:user-defined meta:name="OVERHEIDop.versieInformatie"/>
  </office:meta>
</office:document-meta>
</file>