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vangen van het dak en de winkel verbouwen tot woonruimte - Nieuwstraat 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2 besloten om de beslistermijn voor de aanvraag met zaaknummer Z202200799 voor het vervangen van het dak en de winkel verbouwen tot woonruimte op locatie Nieuwstraat 3 in Zuid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9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vangen van het dak en de winkel verbouwen tot woonruimte - Nieuwstraat 3 in Zuidhorn</meta:user-defined>
    <meta:user-defined meta:name="DCTERMS.W3CDTF/DCTERMS.available">2022-07-13</meta:user-defined>
    <meta:user-defined meta:name="DCTERMS.W3CDTF/OVERHEIDop.jaargang">2022</meta:user-defined>
    <meta:user-defined meta:name="OVERHEIDop.publicationIssue">319961</meta:user-defined>
    <meta:user-defined meta:name="OVERHEIDop.GmbID/DC.identifier">gmb-2022-319961</meta:user-defined>
    <meta:user-defined meta:name="OVERHEIDop.versieInformatie"/>
  </office:meta>
</office:document-meta>
</file>