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het huis aan Morgen 2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EE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 29 Stompetoren:</text:span> het plaatsen van een dakkapel aan de voorzijde van het huis </text:p>
            <text:p text:style-name="common-al">Zaaknummer: 00002358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1EE29</meta:user-defined>
    <dc:language>nl</dc:language>
    <meta:user-defined meta:name="OVERHEIDop.locatietype/OVERHEIDop.gebiedsmarkering">Adres</meta:user-defined>
    <meta:user-defined meta:name="DC.title">Toestemming voor het plaatsen van een dakkapel aan de voorzijde van het huis aan Morgen 29 te Stompeto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96</meta:user-defined>
    <meta:user-defined meta:name="OVERHEIDop.GmbID/DC.identifier">gmb-2022-31996</meta:user-defined>
    <meta:user-defined meta:name="OVERHEIDop.versieInformatie"/>
  </office:meta>
</office:document-meta>
</file>