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Timmerdorp Heiloo 2022 van dinsdag 23 augustus 2022 tot en met vrijdag 26 augustus 2022, evenemententerrein aan de Omloop Heiloo, verzenddatum 11 juli 2022 (Z22 064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99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Timmerdorp Heiloo 2022 van dinsdag 23 augustus 2022 tot en met vrijdag 26 augustus 2022, evenemententerrein aan de Omloop Heiloo, verzenddatum 11 juli 2022 (Z22 064544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959</meta:user-defined>
    <meta:user-defined meta:name="OVERHEIDop.GmbID/DC.identifier">gmb-2022-319959</meta:user-defined>
    <meta:user-defined meta:name="OVERHEIDop.versieInformatie"/>
  </office:meta>
</office:document-meta>
</file>