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kavel HLM03 AI 568 (Ceintuurbaan), realiseren extra uitbreiding tijdelijke droogloop/tent (incheckende) passagiers, 11-07-2022, zaaknummer 6451523, olonummer 71159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9957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95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95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Schiphol, kavel HLM03 AI 568 (Ceintuurbaan), realiseren extra uitbreiding tijdelijke droogloop/tent (incheckende) passagiers, 11-07-2022, zaaknummer 6451523, olonummer 7115919.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957</meta:user-defined>
    <meta:user-defined meta:name="OVERHEIDop.GmbID/DC.identifier">gmb-2022-319957</meta:user-defined>
    <meta:user-defined meta:name="OVERHEIDop.versieInformatie"/>
  </office:meta>
</office:document-meta>
</file>