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olstraat 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choolstraat 9 kavel 25</text:span>, voor het bouwen van een woning, datum ontvangst 2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4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4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choolstraat 9 te Nieuwstad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46</meta:user-defined>
    <meta:user-defined meta:name="OVERHEIDop.GmbID/DC.identifier">gmb-2022-319946</meta:user-defined>
    <meta:user-defined meta:name="OVERHEIDop.versieInformatie"/>
  </office:meta>
</office:document-meta>
</file>