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41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om de beslistermijn voor de aanvraag met zaaknummer OV-2022-0250 voor een omgevingsvergunning op locatie Kerkweg 41b in Everdingen te verlengen voor een periode van maximaal 6 weken. De aanvraag betreft het bouwen van een loods ter vervanging van een te slopen lood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9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weg 41b in Everd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36</meta:user-defined>
    <meta:user-defined meta:name="OVERHEIDop.GmbID/DC.identifier">gmb-2022-319936</meta:user-defined>
    <meta:user-defined meta:name="OVERHEIDop.versieInformatie"/>
  </office:meta>
</office:document-meta>
</file>