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bestaand hekwerk en het plaatsen van palen aan Illikhoven 5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Illikhoven 5</text:span>, voor het verlengen van een bestaand hekwerk en het plaatsen van palen, datum ontvangst 1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een bestaand hekwerk en het plaatsen van palen aan Illikhoven 5 te Roost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35</meta:user-defined>
    <meta:user-defined meta:name="OVERHEIDop.GmbID/DC.identifier">gmb-2022-319935</meta:user-defined>
    <meta:user-defined meta:name="OVERHEIDop.versieInformatie"/>
  </office:meta>
</office:document-meta>
</file>