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bij het voormalige schoolgebouw aan Eyckholtstraat 7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Eyckholtstraat 7</text:span>, voor het realiseren van een uitrit bij het voormalige schoolgebouw, datum ontvangst 30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993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rit bij het voormalige schoolgebouw aan Eyckholtstraat 7 te Rooster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931</meta:user-defined>
    <meta:user-defined meta:name="OVERHEIDop.GmbID/DC.identifier">gmb-2022-319931</meta:user-defined>
    <meta:user-defined meta:name="OVERHEIDop.versieInformatie"/>
  </office:meta>
</office:document-meta>
</file>