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eesperweg 2 A te 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 juli 2022 heeft de gemeente een aanvraag ontvangen voor het nieuw bouwen van een kantoorpand, het realiseren van een parkeerterrein met slagboom alsmede het plaatsen van een fietsenstalling, een verlichte reclamezuil en 2 zitelementen op het terrein op locatie Weesperweg 2 A te Muiden. De aanvraag is geregistreerd onder zaaknummer HZ_WABO-22-1340.</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en Erfgoed (CRK&amp;E). De agenda voor de Commissie Ruimtelijke Kwaliteit en Erfgoed (CRK&amp;E)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19924</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9924</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9924</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Weesperweg 2 A te Muiden</meta:user-defined>
    <meta:user-defined meta:name="DCTERMS.W3CDTF/DCTERMS.available">2022-07-13</meta:user-defined>
    <meta:user-defined meta:name="DCTERMS.W3CDTF/OVERHEIDop.jaargang">2022</meta:user-defined>
    <meta:user-defined meta:name="OVERHEIDop.publicationIssue">319924</meta:user-defined>
    <meta:user-defined meta:name="OVERHEIDop.GmbID/DC.identifier">gmb-2022-319924</meta:user-defined>
    <meta:user-defined meta:name="OVERHEIDop.versieInformatie"/>
  </office:meta>
</office:document-meta>
</file>