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woning aan Kerkveldsweg West 7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erkveldsweg West 74</text:span>, voor het uitbreiden van de bestaande woning, datum ontvangst 6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92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woning aan Kerkveldsweg West 74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21</meta:user-defined>
    <meta:user-defined meta:name="OVERHEIDop.GmbID/DC.identifier">gmb-2022-319921</meta:user-defined>
    <meta:user-defined meta:name="OVERHEIDop.versieInformatie"/>
  </office:meta>
</office:document-meta>
</file>