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fijnsparren aan Hanendorperweg 512-029, 8166JJ Emst (457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fijnsparren aan Hanendorperweg 512-029, 8166JJ Emst.Datum besluit:  07-07-2022Zaaknummer:  45782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9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14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6 fijnsparren aan Hanendorperweg 512-029, 8166JJ Emst (4578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17</meta:user-defined>
    <meta:user-defined meta:name="OVERHEIDop.GmbID/DC.identifier">gmb-2022-319917</meta:user-defined>
    <meta:user-defined meta:name="OVERHEIDop.versieInformatie"/>
  </office:meta>
</office:document-meta>
</file>